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72cm" fo:margin-left="-0.191cm" table:align="left" style:writing-mode="lr-tb"/>
    </style:style>
    <style:style style:name="Таблица1.A" style:family="table-column">
      <style:table-column-properties style:column-width="4.75cm"/>
    </style:style>
    <style:style style:name="Таблица1.B" style:family="table-column">
      <style:table-column-properties style:column-width="12.5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B1" style:family="table-cell">
      <style:table-cell-properties fo:padding-left="0.191cm" fo:padding-right="0.191cm" fo:padding-top="0cm" fo:padding-bottom="0cm" fo:border="0.018cm solid #000001"/>
    </style:style>
    <style:style style:name="Таблица1.7" style:family="table-row">
      <style:table-row-properties style:min-row-height="9.985cm" style:keep-together="true" fo:keep-together="auto"/>
    </style:style>
    <style:style style:name="Таблица1.10" style:family="table-row">
      <style:table-row-properties style:min-row-height="10.232cm" style:keep-together="true" fo:keep-together="auto"/>
    </style:style>
    <style:style style:name="Таблица2" style:family="table">
      <style:table-properties style:width="16.771cm" fo:margin-left="-0.191cm" table:align="left" style:writing-mode="lr-tb"/>
    </style:style>
    <style:style style:name="Таблица2.A" style:family="table-column">
      <style:table-column-properties style:column-width="4.249cm"/>
    </style:style>
    <style:style style:name="Таблица2.B" style:family="table-column">
      <style:table-column-properties style:column-width="12.52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B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25.959cm" fo:margin-left="-0.191cm" table:align="left" style:writing-mode="lr-tb"/>
    </style:style>
    <style:style style:name="Таблица3.A" style:family="table-column">
      <style:table-column-properties style:column-width="1.323cm"/>
    </style:style>
    <style:style style:name="Таблица3.B" style:family="table-column">
      <style:table-column-properties style:column-width="8.468cm"/>
    </style:style>
    <style:style style:name="Таблица3.C" style:family="table-column">
      <style:table-column-properties style:column-width="4.364cm"/>
    </style:style>
    <style:style style:name="Таблица3.D" style:family="table-column">
      <style:table-column-properties style:column-width="3.598cm"/>
    </style:style>
    <style:style style:name="Таблица3.E" style:family="table-column">
      <style:table-column-properties style:column-width="8.206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.D1" style:family="table-cell">
      <style:table-cell-properties fo:padding-left="0.191cm" fo:padding-right="0.191cm" fo:padding-top="0cm" fo:padding-bottom="0cm" fo:border="0.018cm solid #000001"/>
    </style:style>
    <style:style style:name="Таблица3.2" style:family="table-row">
      <style:table-row-properties style:min-row-height="0.725cm" style:keep-together="false" fo:keep-together="always"/>
    </style:style>
    <style:style style:name="Таблица3.D2" style:family="table-cell" style:data-style-name="N0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4" style:family="table">
      <style:table-properties style:width="25.963cm" fo:margin-left="-0.191cm" table:align="left" style:writing-mode="lr-tb"/>
    </style:style>
    <style:style style:name="Таблица4.A" style:family="table-column">
      <style:table-column-properties style:column-width="25.96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4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4.14" style:family="table-row">
      <style:table-row-properties style:min-row-height="0.534cm" style:keep-together="true" fo:keep-together="auto"/>
    </style:style>
    <style:style style:name="Таблица5" style:family="table">
      <style:table-properties style:width="26.776cm" fo:margin-left="-0.191cm" table:align="left" style:writing-mode="lr-tb"/>
    </style:style>
    <style:style style:name="Таблица5.A" style:family="table-column">
      <style:table-column-properties style:column-width="0.953cm"/>
    </style:style>
    <style:style style:name="Таблица5.B" style:family="table-column">
      <style:table-column-properties style:column-width="4.921cm"/>
    </style:style>
    <style:style style:name="Таблица5.C" style:family="table-column">
      <style:table-column-properties style:column-width="3.731cm"/>
    </style:style>
    <style:style style:name="Таблица5.D" style:family="table-column">
      <style:table-column-properties style:column-width="0.661cm"/>
    </style:style>
    <style:style style:name="Таблица5.E" style:family="table-column">
      <style:table-column-properties style:column-width="1.958cm"/>
    </style:style>
    <style:style style:name="Таблица5.F" style:family="table-column">
      <style:table-column-properties style:column-width="4.71cm"/>
    </style:style>
    <style:style style:name="Таблица5.G" style:family="table-column">
      <style:table-column-properties style:column-width="5.874cm"/>
    </style:style>
    <style:style style:name="Таблица5.H" style:family="table-column">
      <style:table-column-properties style:column-width="3.632cm"/>
    </style:style>
    <style:style style:name="Таблица5.I" style:family="table-column">
      <style:table-column-properties style:column-width="0.337cm"/>
    </style:style>
    <style:style style:name="Таблица5.1" style:family="table-row">
      <style:table-row-properties style:min-row-height="2.921cm" style:keep-together="false" fo:keep-together="always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5.B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5.H1" style:family="table-cell">
      <style:table-cell-properties fo:padding-left="0.191cm" fo:padding-right="0.191cm" fo:padding-top="0cm" fo:padding-bottom="0cm" fo:border="0.018cm solid #000001"/>
    </style:style>
    <style:style style:name="Таблица5.2" style:family="table-row">
      <style:table-row-properties style:min-row-height="0.173cm" style:keep-together="true" fo:keep-together="auto"/>
    </style:style>
    <style:style style:name="Таблица5.A3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5.10" style:family="table-row">
      <style:table-row-properties style:min-row-height="3.44cm" style:keep-together="true" fo:keep-together="auto"/>
    </style:style>
    <style:style style:name="Таблица5.11" style:family="table-row">
      <style:table-row-properties style:keep-together="true" fo:keep-together="auto"/>
    </style:style>
    <style:style style:name="Таблица5.A11" style:family="table-cell">
      <style:table-cell-properties style:vertical-align="middle" fo:padding-left="0.191cm" fo:padding-right="0.191cm" fo:padding-top="0cm" fo:padding-bottom="0cm" fo:border="none"/>
    </style:style>
    <style:style style:name="Таблица6" style:family="table">
      <style:table-properties style:width="25.85cm" fo:margin-left="-0.191cm" fo:margin-right="0.041cm" table:align="margins" style:writing-mode="lr-tb"/>
    </style:style>
    <style:style style:name="Таблица6.A" style:family="table-column">
      <style:table-column-properties style:column-width="3.438cm" style:rel-column-width="8715*"/>
    </style:style>
    <style:style style:name="Таблица6.B" style:family="table-column">
      <style:table-column-properties style:column-width="5.082cm" style:rel-column-width="12883*"/>
    </style:style>
    <style:style style:name="Таблица6.C" style:family="table-column">
      <style:table-column-properties style:column-width="2.803cm" style:rel-column-width="7105*"/>
    </style:style>
    <style:style style:name="Таблица6.D" style:family="table-column">
      <style:table-column-properties style:column-width="3.854cm" style:rel-column-width="9770*"/>
    </style:style>
    <style:style style:name="Таблица6.E" style:family="table-column">
      <style:table-column-properties style:column-width="2.018cm" style:rel-column-width="5115*"/>
    </style:style>
    <style:style style:name="Таблица6.F" style:family="table-column">
      <style:table-column-properties style:column-width="1.812cm" style:rel-column-width="4592*"/>
    </style:style>
    <style:style style:name="Таблица6.G" style:family="table-column">
      <style:table-column-properties style:column-width="2.462cm" style:rel-column-width="6242*"/>
    </style:style>
    <style:style style:name="Таблица6.H" style:family="table-column">
      <style:table-column-properties style:column-width="1.919cm" style:rel-column-width="4865*"/>
    </style:style>
    <style:style style:name="Таблица6.I" style:family="table-column">
      <style:table-column-properties style:column-width="2.464cm" style:rel-column-width="6248*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6.E1" style:family="table-cell">
      <style:table-cell-properties fo:padding-left="0.191cm" fo:padding-right="0.191cm" fo:padding-top="0cm" fo:padding-bottom="0cm" fo:border="0.018cm solid #000001"/>
    </style:style>
    <style:style style:name="Таблица6.2" style:family="table-row">
      <style:table-row-properties style:min-row-height="0.991cm" style:keep-together="false" fo:keep-together="always"/>
    </style:style>
    <style:style style:name="Таблица6.3" style:family="table-row">
      <style:table-row-properties style:min-row-height="0.549cm" style:keep-together="true" fo:keep-together="auto"/>
    </style:style>
    <style:style style:name="Таблица6.4" style:family="table-row">
      <style:table-row-properties style:min-row-height="1.018cm" style:keep-together="false" fo:keep-together="always"/>
    </style:style>
    <style:style style:name="Таблица6.E4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6.6" style:family="table-row">
      <style:table-row-properties style:min-row-height="1.005cm" style:keep-together="false" fo:keep-together="always"/>
    </style:style>
    <style:style style:name="Таблица6.H6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6.7" style:family="table-row">
      <style:table-row-properties style:min-row-height="1.27cm" style:keep-together="false" fo:keep-together="always"/>
    </style:style>
    <style:style style:name="P1" style:family="paragraph" style:parent-style-name="Standard">
      <style:paragraph-properties fo:margin-top="0.049cm" fo:margin-bottom="0.176cm" fo:line-height="100%"/>
    </style:style>
    <style:style style:name="P2" style:family="paragraph" style:parent-style-name="Standard">
      <style:paragraph-properties fo:margin-top="0.049cm" fo:margin-bottom="0.176cm" fo:line-height="100%" fo:text-align="center" style:justify-single-word="false"/>
    </style:style>
    <style:style style:name="P3" style:family="paragraph" style:parent-style-name="Standard">
      <style:paragraph-properties fo:margin-top="0.049cm" fo:margin-bottom="0.176cm" fo:line-height="100%" fo:text-align="center" style:justify-single-word="false">
        <style:tab-stops>
          <style:tab-stop style:position="25.254cm"/>
        </style:tab-stops>
      </style:paragraph-properties>
    </style:style>
    <style:style style:name="P4" style:family="paragraph" style:parent-style-name="Standard">
      <style:paragraph-properties fo:margin-top="0.049cm" fo:margin-bottom="0.176cm" fo:line-height="100%" fo:text-align="justify" style:justify-single-word="false"/>
    </style:style>
    <style:style style:name="P5" style:family="paragraph" style:parent-style-name="Standard">
      <style:paragraph-properties fo:margin-top="0.049cm" fo:margin-bottom="0.176cm" fo:line-height="100%" fo:text-align="end" style:justify-single-word="false"/>
    </style:style>
    <style:style style:name="P6" style:family="paragraph" style:parent-style-name="Standard">
      <style:paragraph-properties fo:margin-top="0.049cm" fo:margin-bottom="0.176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.049cm" fo:margin-bottom="0.176cm" fo:line-height="100%" fo:text-align="end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.049cm" fo:margin-bottom="0.176cm" fo:line-height="100%" fo:text-align="center" style:justify-single-word="false"/>
      <style:text-properties fo:color="#000000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P9" style:family="paragraph" style:parent-style-name="Standard">
      <style:paragraph-properties fo:margin-top="0.049cm" fo:margin-bottom="0.176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0" style:family="paragraph" style:parent-style-name="Standard">
      <style:paragraph-properties fo:margin-top="0.049cm" fo:margin-bottom="0.176cm" fo:line-height="100%" fo:text-align="center" style:justify-single-word="false">
        <style:tab-stops>
          <style:tab-stop style:position="25.254cm"/>
        </style:tab-stops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1" style:family="paragraph" style:parent-style-name="Standard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.049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.049cm" fo:margin-bottom="0.176cm" fo:line-height="100%" fo:text-align="justify" style:justify-single-word="false">
        <style:tab-stops>
          <style:tab-stop style:position="25.254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top="0.049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top="0.049cm" fo:margin-bottom="0.176cm" fo:line-height="100%" fo:text-align="center" style:justify-single-word="false">
        <style:tab-stops>
          <style:tab-stop style:position="25.254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top="0.049cm" fo:margin-bottom="0.176cm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.049cm" fo:margin-bottom="0.176cm" fo:line-height="100%">
        <style:tab-stops>
          <style:tab-stop style:position="25.254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top="0.049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19" style:family="paragraph" style:parent-style-name="Standard">
      <style:paragraph-properties fo:margin-top="0.049cm" fo:margin-bottom="0.176cm" fo:line-height="100%" fo:text-align="center" style:justify-single-word="false">
        <style:tab-stops>
          <style:tab-stop style:position="25.254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20" style:family="paragraph" style:parent-style-name="Standard">
      <style:paragraph-properties fo:margin-top="0.049cm" fo:margin-bottom="0.176cm" style:line-height-at-least="0.173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top="0.049cm" fo:margin-bottom="0.176cm" style:line-height-at-least="0.173cm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top="0.049cm" fo:margin-bottom="0.176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3" style:family="paragraph" style:parent-style-name="Standard">
      <style:paragraph-properties fo:margin-top="0.049cm" fo:margin-bottom="0.176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top="0.049cm" fo:margin-bottom="0.176cm" fo:line-height="100%" fo:text-align="center" style:justify-single-word="false">
        <style:tab-stops>
          <style:tab-stop style:position="25.254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top="0.049cm" fo:margin-bottom="0.176cm" style:line-height-at-least="0.173cm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6" style:family="paragraph" style:parent-style-name="Standard">
      <style:paragraph-properties fo:margin-top="0.049cm" fo:margin-bottom="0.176cm" style:line-height-at-least="0.173cm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7" style:family="paragraph" style:parent-style-name="Standard">
      <style:paragraph-properties fo:margin-top="0.049cm" fo:margin-bottom="0.176cm" fo:line-height="100%" fo:text-align="center" style:justify-single-word="false"/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8" style:family="paragraph" style:parent-style-name="Standard">
      <style:paragraph-properties fo:margin-top="0.049cm" fo:margin-bottom="0.176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9" style:family="paragraph" style:parent-style-name="Standard">
      <style:paragraph-properties fo:margin-top="0.049cm" fo:margin-bottom="0.176cm" fo:line-height="100%" fo:text-align="center" style:justify-single-word="false">
        <style:tab-stops>
          <style:tab-stop style:position="25.254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0" style:family="paragraph" style:parent-style-name="Standard">
      <style:paragraph-properties fo:margin-top="0.049cm" fo:margin-bottom="0.176cm" fo:line-height="100%" fo:text-align="center" style:justify-single-word="false">
        <style:tab-stops>
          <style:tab-stop style:position="4.895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1" style:family="paragraph" style:parent-style-name="Standard">
      <style:paragraph-properties fo:margin-top="0.049cm" fo:margin-bottom="0.176cm" fo:line-height="100%" fo:text-align="center" style:justify-single-word="false">
        <style:tab-stops>
          <style:tab-stop style:position="25.254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2" style:family="paragraph" style:parent-style-name="Standard">
      <style:paragraph-properties fo:margin-top="0.049cm" fo:margin-bottom="0.176cm" style:line-height-at-least="0.173cm"/>
    </style:style>
    <style:style style:name="P33" style:family="paragraph" style:parent-style-name="Standard">
      <style:paragraph-properties fo:margin-top="0.049cm" fo:margin-bottom="0.176cm" style:line-height-at-least="0.173cm" fo:text-align="center" style:justify-single-word="false"/>
    </style:style>
    <style:style style:name="P34" style:family="paragraph" style:parent-style-name="Standard">
      <style:paragraph-properties fo:margin-top="0.049cm" fo:margin-bottom="0.176cm" fo:line-height="100%" fo:text-align="justify" style:justify-single-word="false"/>
      <style:text-properties fo:color="#ff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5" style:family="paragraph" style:parent-style-name="Standard">
      <style:paragraph-properties fo:margin-top="0.049cm" fo:margin-bottom="0.176cm" fo:line-height="100%" fo:text-align="justify" style:justify-single-word="false">
        <style:tab-stops>
          <style:tab-stop style:position="25.254cm"/>
        </style:tab-stops>
      </style:paragraph-properties>
      <style:text-properties fo:color="#ff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6" style:family="paragraph" style:parent-style-name="Standard">
      <style:paragraph-properties fo:margin-top="0.049cm" fo:margin-bottom="0.176cm" fo:line-height="100%" fo:text-align="center" style:justify-single-word="false" fo:background-color="#ffffff">
        <style:background-image/>
      </style:paragraph-properties>
    </style:style>
    <style:style style:name="P37" style:family="paragraph" style:parent-style-name="Standard">
      <style:paragraph-properties fo:margin-top="0.049cm" fo:margin-bottom="0.176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8" style:family="paragraph" style:parent-style-name="Standard">
      <style:paragraph-properties fo:margin-left="0cm" fo:margin-right="0cm" fo:margin-top="0.049cm" fo:margin-bottom="0.176cm" fo:line-height="100%" fo:text-indent="1.501cm" style:auto-text-indent="false"/>
    </style:style>
    <style:style style:name="P39" style:family="paragraph" style:parent-style-name="Standard">
      <style:paragraph-properties fo:margin-left="0cm" fo:margin-right="0cm" fo:margin-top="0.049cm" fo:margin-bottom="0.176cm" fo:line-height="100%" fo:text-align="justify" style:justify-single-word="false" fo:text-indent="1.501cm" style:auto-text-indent="false"/>
    </style:style>
    <style:style style:name="P40" style:family="paragraph" style:parent-style-name="Standard">
      <style:paragraph-properties fo:margin-left="0cm" fo:margin-right="0cm" fo:margin-top="0.049cm" fo:margin-bottom="0.176cm" fo:line-height="100%" fo:text-align="justify" style:justify-single-word="false" fo:orphans="0" fo:widows="0" fo:text-indent="1.501cm" style:auto-text-indent="false"/>
    </style:style>
    <style:style style:name="P41" style:family="paragraph" style:parent-style-name="Standard">
      <style:paragraph-properties fo:margin-left="0cm" fo:margin-right="0cm" fo:margin-top="0.049cm" fo:margin-bottom="0.176cm" fo:line-height="100%" fo:text-align="justify" style:justify-single-word="false" fo:text-indent="1.501cm" style:auto-text-indent="false">
        <style:tab-stops>
          <style:tab-stop style:position="25.254cm"/>
        </style:tab-stops>
      </style:paragraph-properties>
    </style:style>
    <style:style style:name="P42" style:family="paragraph" style:parent-style-name="Standard">
      <style:paragraph-properties fo:margin-left="0cm" fo:margin-right="0cm" fo:margin-top="0.049cm" fo:margin-bottom="0.176cm" fo:line-height="100%" fo:text-align="center" style:justify-single-word="false" fo:text-indent="1.501cm" style:auto-text-indent="false"/>
    </style:style>
    <style:style style:name="P43" style:family="paragraph" style:parent-style-name="Standard">
      <style:paragraph-properties fo:margin-left="0cm" fo:margin-right="0cm" fo:margin-top="0.049cm" fo:margin-bottom="0.176cm" fo:line-height="100%" fo:text-align="justify" style:justify-single-word="false" fo:text-indent="1.501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.049cm" fo:margin-bottom="0.176cm" fo:line-height="100%" fo:text-align="justify" style:justify-single-word="false" fo:text-indent="1.50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.049cm" fo:margin-bottom="0.176cm" fo:line-height="100%" fo:text-align="justify" style:justify-single-word="false" fo:orphans="0" fo:widows="0" fo:text-indent="1.50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.049cm" fo:margin-bottom="0.176cm" fo:line-height="100%" fo:text-align="justify" style:justify-single-word="false" fo:text-indent="1.501cm" style:auto-text-indent="false">
        <style:tab-stops>
          <style:tab-stop style:position="25.254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.049cm" fo:margin-bottom="0.176cm" fo:line-height="95%" fo:text-align="justify" style:justify-single-word="false" fo:text-indent="1.50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8" style:family="paragraph" style:parent-style-name="Standard">
      <style:paragraph-properties fo:margin-left="0cm" fo:margin-right="0cm" fo:margin-top="0.049cm" fo:margin-bottom="0.176cm" fo:line-height="100%" fo:text-align="justify" style:justify-single-word="false" fo:text-indent="1.50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49" style:family="paragraph" style:parent-style-name="Standard">
      <style:paragraph-properties fo:margin-left="0cm" fo:margin-right="0cm" fo:margin-top="0.049cm" fo:margin-bottom="0.176cm" fo:line-height="95%" fo:text-align="justify" style:justify-single-word="false" fo:text-indent="1.501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50" style:family="paragraph" style:parent-style-name="Standard">
      <style:paragraph-properties fo:margin-left="0cm" fo:margin-right="0cm" fo:margin-top="0.049cm" fo:margin-bottom="0.176cm" fo:line-height="100%" fo:text-align="center" style:justify-single-word="false" fo:text-indent="1.50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1" style:family="paragraph" style:parent-style-name="Standard">
      <style:paragraph-properties fo:margin-left="0cm" fo:margin-right="0cm" fo:margin-top="0.049cm" fo:margin-bottom="0.176cm" fo:line-height="100%" fo:text-align="center" style:justify-single-word="false" fo:text-indent="1.501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3" style:family="paragraph" style:parent-style-name="Standard">
      <style:paragraph-properties fo:margin-left="0cm" fo:margin-right="0cm" fo:margin-top="0.049cm" fo:margin-bottom="0.176cm" fo:line-height="100%" fo:text-align="justify" style:justify-single-word="false" fo:text-indent="0.058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4" style:family="paragraph" style:parent-style-name="Standard">
      <style:paragraph-properties fo:margin-left="0cm" fo:margin-right="0cm" fo:margin-top="0.049cm" fo:margin-bottom="0.176cm" fo:line-height="100%" fo:text-align="justify" style:justify-single-word="false" fo:text-indent="0.058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58cm" style:auto-text-indent="false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58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58cm" style:auto-text-indent="false"/>
      <style:text-properties style:font-name="Times New Roman" fo:font-size="12pt" style:font-name-asian="Arial1" style:font-size-asian="12pt" style:language-asian="ru" style:country-asian="RU" style:font-name-complex="Times New Roman1" style:font-size-complex="12pt"/>
    </style:style>
    <style:style style:name="P5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0" style:family="paragraph" style:parent-style-name="Standard">
      <style:paragraph-properties fo:margin-left="0.635cm" fo:margin-right="0cm" fo:margin-top="0.049cm" fo:margin-bottom="0.176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61" style:family="paragraph" style:parent-style-name="Standard">
      <style:paragraph-properties fo:margin-left="0.635cm" fo:margin-right="0cm" fo:margin-top="0.049cm" fo:margin-bottom="0.176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2" style:family="paragraph" style:parent-style-name="Standard">
      <style:paragraph-properties fo:margin-left="0.635cm" fo:margin-right="0cm" fo:margin-top="0.049cm" fo:margin-bottom="0.176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63" style:family="paragraph" style:parent-style-name="Standard">
      <style:paragraph-properties fo:margin-left="0cm" fo:margin-right="0cm" fo:margin-top="0.049cm" fo:margin-bottom="0.176cm" fo:line-height="100%" fo:text-align="justify" style:justify-single-word="false" fo:text-indent="1.27cm" style:auto-text-indent="false"/>
    </style:style>
    <style:style style:name="P64" style:family="paragraph" style:parent-style-name="Standard">
      <style:paragraph-properties fo:margin-left="0cm" fo:margin-right="0cm" fo:margin-top="0.049cm" fo:margin-bottom="0.176cm" fo:line-height="100%" fo:text-align="justify" style:justify-single-word="false" fo:text-indent="1.27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5" style:family="paragraph" style:parent-style-name="Standard">
      <style:paragraph-properties fo:margin-left="0cm" fo:margin-right="0cm" fo:margin-top="0.049cm" fo:margin-bottom="0.176cm" fo:line-height="100%" fo:text-indent="1.27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6" style:family="paragraph" style:parent-style-name="Standard">
      <style:paragraph-properties fo:margin-left="0cm" fo:margin-right="0cm" fo:margin-top="0.049cm" fo:margin-bottom="0.176cm" fo:line-height="10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68" style:family="paragraph" style:parent-style-name="Standard">
      <style:paragraph-properties fo:margin-left="0cm" fo:margin-right="0cm" fo:margin-top="0.049cm" fo:margin-bottom="0.176cm" fo:line-height="100%" fo:text-indent="13.503cm" style:auto-text-indent="false">
        <style:tab-stops>
          <style:tab-stop style:position="25.254cm"/>
        </style:tab-stops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9" style:family="paragraph" style:parent-style-name="Standard">
      <style:paragraph-properties fo:margin-left="0cm" fo:margin-right="0cm" fo:margin-top="0.049cm" fo:margin-bottom="0.176cm" fo:line-height="100%" fo:text-align="justify" style:justify-single-word="false" fo:text-indent="13.503cm" style:auto-text-indent="false">
        <style:tab-stops>
          <style:tab-stop style:position="25.254cm"/>
        </style:tab-stops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0" style:family="paragraph" style:parent-style-name="Standard">
      <style:paragraph-properties fo:margin-left="0cm" fo:margin-right="0cm" fo:margin-top="0.049cm" fo:margin-bottom="0.176cm" fo:line-height="100%" fo:text-align="justify" style:justify-single-word="false" fo:text-indent="13.503cm" style:auto-text-indent="false">
        <style:tab-stops>
          <style:tab-stop style:position="25.254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1" style:family="paragraph" style:parent-style-name="Standard">
      <style:paragraph-properties fo:margin-left="0cm" fo:margin-right="0cm" fo:margin-top="0.049cm" fo:margin-bottom="0.176cm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2" style:family="paragraph" style:parent-style-name="Standard">
      <style:paragraph-properties fo:margin-left="0cm" fo:margin-right="0cm" fo:margin-top="0.049cm" fo:margin-bottom="0.176cm" fo:line-height="100%" fo:orphans="0" fo:widows="0" fo:text-indent="0.953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4pt"/>
    </style:style>
    <style:style style:name="P73" style:family="paragraph" style:parent-style-name="Standard">
      <style:paragraph-properties fo:margin-left="0cm" fo:margin-right="0cm" fo:margin-top="0.049cm" fo:margin-bottom="0.176cm" fo:line-height="100%" fo:text-align="justify" style:justify-single-word="false" fo:text-indent="0.06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7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76" style:family="paragraph" style:parent-style-name="Standard">
      <style:paragraph-properties fo:margin-left="0cm" fo:margin-right="0cm" fo:margin-top="0.049cm" fo:margin-bottom="0.176cm" fo:line-height="100%" fo:text-align="justify" style:justify-single-word="false" fo:text-indent="0cm" style:auto-text-indent="false">
        <style:tab-stops>
          <style:tab-stop style:position="25.254cm"/>
        </style:tab-stops>
      </style:paragraph-properties>
      <style:text-properties fo:color="#ff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7" style:family="paragraph" style:parent-style-name="Heading_20_3">
      <style:paragraph-properties fo:margin-top="0.049cm" fo:margin-bottom="0.176cm" fo:line-height="100%" fo:text-align="center" style:justify-single-word="false"/>
      <style:text-properties fo:color="#000000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P78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79" style:family="paragraph" style:parent-style-name="Standard" style:master-page-name="Converted1">
      <style:paragraph-properties fo:margin-left="0cm" fo:margin-right="0cm" fo:margin-top="0.049cm" fo:margin-bottom="0.176cm" fo:line-height="100%" fo:text-indent="13.503cm" style:auto-text-indent="false" style:page-number="auto">
        <style:tab-stops>
          <style:tab-stop style:position="25.254cm"/>
        </style:tab-stops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0" style:family="paragraph" style:parent-style-name="Standard">
      <style:paragraph-properties fo:margin-top="0.049cm" fo:margin-bottom="0.176cm" fo:line-height="100%" fo:text-align="justify" style:justify-single-word="false">
        <style:tab-stops>
          <style:tab-stop style:position="25.254cm"/>
        </style:tab-stops>
      </style:paragraph-properties>
      <style:text-properties fo:color="#ff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1" style:family="paragraph" style:parent-style-name="Standard">
      <style:paragraph-properties fo:margin-top="0.049cm" fo:margin-bottom="0.176cm" fo:line-height="100%" fo:text-align="justify" style:justify-single-word="false">
        <style:tab-stops>
          <style:tab-stop style:position="25.254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2" style:family="paragraph" style:parent-style-name="Standard">
      <style:paragraph-properties fo:margin-top="0.049cm" fo:margin-bottom="0.176cm" fo:line-height="100%" fo:text-align="justify" style:justify-single-word="false">
        <style:tab-stops>
          <style:tab-stop style:position="25.254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color="#000000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5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fo:color="#000000"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9" style:family="text">
      <style:text-properties style:font-name="Times New Roman" fo:font-size="12pt" style:font-name-asian="Arial1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Arial1" style:font-size-asian="12pt" style:language-asian="ru" style:country-asian="RU" style:font-weight-asian="bold" style:font-name-complex="Times New Roman1" style:font-size-complex="12pt"/>
    </style:style>
    <style:style style:name="T1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7" style:family="text">
      <style:text-properties style:font-name="Times New Roman" fo:font-size="14pt" fo:font-weight="bold" style:font-name-asian="Arial1" style:font-size-asian="14pt" style:language-asian="ru" style:country-asian="RU" style:font-weight-asian="bold" style:font-name-complex="Times New Roman1" style:font-size-complex="14pt"/>
    </style:style>
    <style:style style:name="T18" style:family="text">
      <style:text-properties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9" style:family="text">
      <style:text-properties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0" style:family="text">
      <style:text-properties fo:color="#ff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1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22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АДМИНИСТРАЦИЯ</text:p>
      <text:p text:style-name="P74">ЗАЩИТЕНСКОГО СЕЛЬСОВЕТА</text:p>
      <text:p text:style-name="P75">ЩИГРОВСКОГО РАЙОНА КУРСКОЙ ОБЛАСТИ</text:p>
      <text:p text:style-name="P74">ПОСТАНОВЛЕНИЕ</text:p>
      <text:h text:style-name="P77" text:outline-level="3">ПРОЕКТ</text:h>
      <text:p text:style-name="P8">Об утверждении муниципальной программы </text:p>
      <text:p text:style-name="P8">«Развитие культуры» в муниципальном образовании «Защитенский сельсовет» Щигровского района </text:p>
      <text:p text:style-name="P8">Курской области на 2021-2023 годы»</text:p>
      <text:p text:style-name="P43">В соответствии со статьей 179 Бюджетного кодекса Российской Федерации, Федеральным Законом Российской Федерации от 6 октября 2003 года <text:s text:c="6"/>№ 131 – ФЗ <text:s/>«Об общих принципах организации местного самоуправления в Российской Федерации» (с изменениями и дополнениями), </text:p>
      <text:p text:style-name="P6"><text:s text:c="9"/>Администрация Защитенскогосельсовета Щигровского района Курской</text:p>
      <text:p text:style-name="P6">области постановляет:</text:p>
      <text:p text:style-name="P43">1. Утвердить прилагаемую муниципальную программу «Развитие культуры» в муниципальном образовании «Защитенский сельсовет» Щигровского <text:s text:c="21"/>района Курской области на 2021-2023 годы».</text:p>
      <text:p text:style-name="Text_20_body"><text:s text:c="14"/>2.Определить координатором Программы администрацию Защитенскогосельсовета Щигровского района Курской области</text:p>
      <text:p text:style-name="P39"><text:span text:style-name="T2">3. </text:span><text:span text:style-name="T7">Установить, что в ходе реализации Программы отдельные ее мероприятия могут уточняться, а объемы их финансирования корректироваться.</text:span></text:p>
      <text:p text:style-name="Text_20_body"><text:s text:c="14"/>4.Финансирование расходов, связанных с реализацией Программы, осуществлять за счет и в пределах средств, предусмотренных решением о бюджете Защитенскогосельсовета <text:s/>на 2021 год и на плановый период 2022 и 2023 годов, а также иных источников в соответствии с действующим законодательством.</text:p>
      <text:p text:style-name="No_20_Spacing"><text:span text:style-name="T1"><text:s text:c="14"/>5. Постановление Администрации Пригородненгского сельсовета от 24.11.2017 года № 259 «Об утверждении муниципальной программы «Развитие культуры </text:span>в муниципальном образовании «Защитенский сельсовет» Щигровского района Курской области на 2018-2020 годы» считать утратившим силу с 01 января 2021 года.</text:p>
      <text:p text:style-name="P44">6. Контроль за исполнением настоящего постановления оставляю за собой.<text:bookmark text:name="_GoBack"/></text:p>
      <text:p text:style-name="P43">7. Постановление вступает в силу со дня его официального обнародования.</text:p>
      <text:p text:style-name="P6">Глава Защитенскогосельсовета <text:s text:c="67"/>В.И. Аралкин</text:p>
      <text:p text:style-name="P6"/>
      <text:p text:style-name="P6"><text:soft-page-break/></text:p>
      <text:p text:style-name="P6"/>
      <text:p text:style-name="P6"/>
      <text:p text:style-name="P6"/>
      <text:p text:style-name="P16">Утверждена</text:p>
      <text:p text:style-name="P16">Постановлением Администрации</text:p>
      <text:p text:style-name="P5"><text:span text:style-name="T2">Защитенского</text:span><text:span text:style-name="T7">сельсовета </text:span></text:p>
      <text:p text:style-name="P7"><text:s/></text:p>
      <text:p text:style-name="P8">Муниципальная программа </text:p>
      <text:p text:style-name="P8">«Развитие культуры» в муниципальном образовании <text:s/>«Защитенский сельсовет» Щигровского района Курской <text:s text:c="4"/>областина 2021-2023 годы»</text:p>
      <text:p text:style-name="P11"> </text:p>
      <text:p text:style-name="P28">Паспорт </text:p>
      <text:p text:style-name="P2"><text:span text:style-name="T15">муниципальной </text:span><text:span text:style-name="T4">программы <text:s/></text:span></text:p>
      <text:p text:style-name="P9">«Развитие культуры»в муниципальном образовании </text:p>
      <text:p text:style-name="P9">«Защитенский сельсовет» Щигровского района Курской области на 2012-2023 годы»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Ответственный исполнитель Программы</text:p>
          </table:table-cell>
          <table:table-cell table:style-name="Таблица1.B1" office:value-type="string">
            <text:p text:style-name="P13">муниципальное казенное учреждение культуры «Защитенский сельский Дом культуры» (далее – МКУК «Защитенский ЦСДК»)</text:p>
          </table:table-cell>
        </table:table-row>
        <table:table-row table:style-name="Таблица1.1">
          <table:table-cell table:style-name="Таблица1.A1" office:value-type="string">
            <text:p text:style-name="P17">Соисполнители </text:p>
            <text:p text:style-name="P17">Программы</text:p>
          </table:table-cell>
          <table:table-cell table:style-name="Таблица1.B1" office:value-type="string">
            <text:p text:style-name="P13">Отсутствуют</text:p>
          </table:table-cell>
        </table:table-row>
        <table:table-row table:style-name="Таблица1.1">
          <table:table-cell table:style-name="Таблица1.A1" office:value-type="string">
            <text:p text:style-name="P17">Участники Программы</text:p>
          </table:table-cell>
          <table:table-cell table:style-name="Таблица1.B1" office:value-type="string">
            <text:p text:style-name="P13">Отсутствуют</text:p>
          </table:table-cell>
        </table:table-row>
        <table:table-row table:style-name="Таблица1.1">
          <table:table-cell table:style-name="Таблица1.A1" office:value-type="string">
            <text:p text:style-name="P17">Подпрограммы Программы</text:p>
          </table:table-cell>
          <table:table-cell table:style-name="Таблица1.B1" office:value-type="string">
            <text:p text:style-name="P13">подпрограмма «Искусство» муниципальной программы «Развитие культуры» в муниципальном образовании «Защитенский сельсовет» Щигровского района Курской области </text:p>
          </table:table-cell>
        </table:table-row>
        <table:table-row table:style-name="Таблица1.1">
          <table:table-cell table:style-name="Таблица1.A1" office:value-type="string">
            <text:p text:style-name="P17">Программно-целевые инструменты Программы</text:p>
          </table:table-cell>
          <table:table-cell table:style-name="Таблица1.B1" office:value-type="string">
            <text:p text:style-name="P13">Отсутствуют</text:p>
          </table:table-cell>
        </table:table-row>
        <table:table-row table:style-name="Таблица1.1">
          <table:table-cell table:style-name="Таблица1.A1" office:value-type="string">
            <text:p text:style-name="P17">Цели Программы</text:p>
          </table:table-cell>
          <table:table-cell table:style-name="Таблица1.B1" office:value-type="string">
            <text:p text:style-name="P13">развитие культурного духовно-нравственного <text:s/>потенциала жителей муниципального образования «Защитенский сельсовет» на основе совершенствования деятельности муниципального учреждения культуры и эффективное его использование для активизации культурной жизни муниципального образования;</text:p>
            <text:p text:style-name="P12"/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17">Задачи Программы</text:p>
          </table:table-cell>
          <table:table-cell table:style-name="Таблица1.B1" office:value-type="string">
            <text:p text:style-name="P6">укрепление и развитие материально – технической базы, создание благоприятных экономических и правовых условий муниципальных учреждений культуры</text:p>
            <text:p text:style-name="P12">планирование бюджетных ассигнований на реализацию положений Указа Президента Российской Федерации от <text:s text:c="10"/>7 мая 2012 года № 597 в соответствии со средней заработной платой категорий работников, определенных в Указе Президента Российской Федерации к средней заработной плате в регионе;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7">Целевые индикаторы и показатели Программы</text:p>
          </table:table-cell>
          <table:table-cell table:style-name="Таблица1.B1" office:value-type="string">
            <text:p text:style-name="P53">количество клубных формирований (в динамике);</text:p>
            <text:p text:style-name="P53">количество участников клубных формирований (в динамике);</text:p>
            <text:p text:style-name="P53">количество проведенных мероприятий, направленных на гражданско-патриотическое и трудовое воспитание;</text:p>
            <text:p text:style-name="P53">количество проведенных мероприятий по антинаркотической, антиалкогольной и антитабачной пропаганде среди населения муниципального образования;</text:p>
            <text:p text:style-name="P53">количество проведенных мероприятий, направленных на нравственное и эстетическое воспитание;</text:p>
            <text:p text:style-name="P53">количество проведенных мероприятий, направленных на правовое и физическое воспитание;</text:p>
            <text:p text:style-name="P53">участие в районных и областных конкурсах и мероприятиях</text:p>
          </table:table-cell>
        </table:table-row>
        <table:table-row table:style-name="Таблица1.1">
          <table:table-cell table:style-name="Таблица1.A1" office:value-type="string">
            <text:p text:style-name="P17">Этапы <text:s/>и сроки реализации Программы</text:p>
          </table:table-cell>
          <table:table-cell table:style-name="Таблица1.B1" office:value-type="string">
            <text:p text:style-name="P13">муниципальная Программа реализуется в 2021 – 2023 <text:s/>годы в один этап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17">Объемы бюджетных ассигнований Программы</text:p>
          </table:table-cell>
          <table:table-cell table:style-name="Таблица1.B1" office:value-type="string">
            <text:p text:style-name="P13">объем бюджетных ассигнований на реализацию мероприятий муниципальной Программы за счет средств местного бюджета устанавливается и утверждается решением Собрания депутатов Защитенскогосельсовета Щигровского района Курской области о местном бюджете на очередной финансовый год и плановый период. </text:p>
            <text:p text:style-name="P82"><text:span text:style-name="T7">Общий объем финансирования муниципальной программы за счет средств местного бюджета составит </text:span><text:span text:style-name="T20">– 2113,0. В том числе по годам:</text:span></text:p>
            <text:p text:style-name="P35">2021 год – 855,0;</text:p>
            <text:p text:style-name="P35">2022 год – 629,0;</text:p>
            <text:p text:style-name="P35">2023 год –629,0, </text:p>
            <text:p text:style-name="P13">из них объем финансовых средств местного бюджета <text:s/>на реализацию:</text:p>
            <text:p text:style-name="P82"><text:span text:style-name="T7">подпрограммы <text:s/>«Искусство» муниципальной программы муниципального образования «Защитенский сельсовет» Щигровского района Курской области «Развитие культуры» составит – <text:s/></text:span><text:span text:style-name="T20">– 2113,0. В том числе по годам:</text:span></text:p>
            <text:p text:style-name="P35">2021 год – 855,0;</text:p>
            <text:p text:style-name="P35">2022 год – 629,0;</text:p>
            <text:p text:style-name="P35">2023 год –629,0 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>Ожидаемые результаты реализации Программы</text:p>
          </table:table-cell>
          <table:table-cell table:style-name="Таблица1.B1" office:value-type="string">
            <text:p text:style-name="P56">расширение возможностей граждан в получении культурно – досуговых услуг;</text:p>
            <text:p text:style-name="P59"/>
            <text:p text:style-name="P56">организация и проведение культурно-досуговых мероприятий;</text:p>
            <text:p text:style-name="P57"><text:s/></text:p>
            <text:p text:style-name="P55"><text:span text:style-name="T9"><text:s/></text:span><text:span text:style-name="T2">организация и проведение мероприятий, направленных на нравственное, эстетическое, военно – патриотическое воспитание граждан;</text:span></text:p>
            <text:p text:style-name="P54">укрепление материально-технической базы;</text:p>
          </table:table-cell>
        </table:table-row>
      </table:table>
      <text:p text:style-name="P60"><text:span text:style-name="T18">I</text:span><text:span text:style-name="T15">. </text:span><text:span text:style-name="T16">Общая характеристика сферы реализации </text:span></text:p>
      <text:p text:style-name="P61">муниципальной программы, основные проблемы в </text:p>
      <text:p text:style-name="P60"><text:span text:style-name="T16">указанной сфере </text:span><text:span text:style-name="T4">и прогноз ее развития</text:span></text:p>
      <text:p text:style-name="P45">В современном обществе культура играет основополагающую роль в развитии и самореализации личности, гуманизации общества и сохранении национальной самобытности, приобщении граждан к созданию и сохранению культурных ценностей.</text:p>
      <text:p text:style-name="P44">Муниципальная программа «Развитие культуры» в муниципальном</text:p>
      <text:p text:style-name="P12">образовании «Защитенский сельсовет» Щигровского района Курской области <text:s/>разработана в соответствии с Федеральным законом Российской Федерации от 06.10.2003 года № 131 – ФЗ «Об общих принципах организации местного самоуправления в Российской Федерации». </text:p>
      <text:p text:style-name="P39"><text:soft-page-break/><text:span text:style-name="T9"><text:s text:c="4"/></text:span><text:span text:style-name="T7">Статья 44 Конституции Российской Федерации определила, что каждый человек, находящийся на территории России, имеет право на участие в культурной жизни и пользование учреждениями культуры, а также на доступ к культурным ценностям. Право граждан на качественное удовлетворение культурно-информационных потребностей должно подкрепляться соответствующим финансовым обеспечением, поэтому разработка и реализация государственной политики финансирования культуры и искусства имеет чрезвычайно важное значение как на федеральном уровне, так и в сельских поселениях.</text:span></text:p>
      <text:p text:style-name="P44">На <text:s/>сегодняшний день среди основных проблем современного общества  важно выделить социальную разобщенность, безынициативность граждан, отсутствие устоявшихся ценностных ориентиров. В связи с этим, разработанная муниципальная программа предусматривает активное вовлечение населения муниципального образования «Защитенский сельсовет» Щигровского района Курской области (далее – Защитенский сельсовет) в коллективы художественной самодеятельности и культурно-досуговые мероприятия, что, с одной стороны, способствует развитию творческого потенциала и организации досуга населения, а с другой стороны, служит средством продвижения общечеловеческих культурных ценностей.</text:p>
      <text:p text:style-name="P44">Проблемой, определяющей необходимость разработки муниципальной программы, является потребность в духовно-нравственном воспитании и профилактике асоциальных явлений в обществе с помощью развития творческого потенциала и организации досуга населения, обеспечивающих консолидацию общества и укрепление государственности с использованием потенциала культуры.</text:p>
      <text:p text:style-name="P44">Право граждан на качественное удовлетворение культурно - информационных потребностей должно подкрепляться соответствующим финансовым обеспечением, поэтому реализация муниципальной программы позволит оптимизировать расходование бюджетных средств, сосредоточить материальные, финансовые и кадровые ресурсы на приоритетных направлениях развития культуры Защитительного сельсовета.</text:p>
      <text:p text:style-name="P45">Сферой реализации муниципальной программы является организация эффективной деятельности <text:s/>муниципального учреждения культуры Защитительного сельсовета МКУК «Защитенский ЦСДК ».</text:p>
      <text:p text:style-name="P45">Культурно-досуговое учреждение МКУК «Защитенский ЦСДК», с общей численностью сотрудников – один человек, работает на удовлетворение общественных потребностей в сохранении и развитии культуры муниципального образования.</text:p>
      <text:p text:style-name="P45">В МКУК «Защитенский ЦСДК» работает три клубных формирования. <text:s/>Творческие коллективы принимают активное участие в районных и областных творческих конкурсах и мероприятиях.</text:p>
      <text:p text:style-name="P45">В МКУК «Защитенский ЦСДК» проводятся концерты, вечера отдыха, конкурсно-игровые программы ко всем праздничным датам. </text:p>
      <text:p text:style-name="P46">Муниципальная программа муниципального образования «Защитенский сельсовет» Щигровского района Курской области «Развитие культуры» является одним из основных программных документов, определяющих обеспечение деятельности муниципальных учреждений культуры Защитенского сельсовета, направленной на сохранение и развитие культурных традиций.</text:p>
      <text:p text:style-name="P46">Реализация муниципальной <text:s/>программы в полном объеме обеспечит:</text:p>
      <text:p text:style-name="P52"><text:soft-page-break/>проведение содержательного досуга и общения граждан, постоянного развития и совершенствования в основных направлениях культурно-досуговой деятельности в соответствии с потребностями населения;</text:p>
      <text:p text:style-name="P52"/>
      <text:p text:style-name="P52">организацию и проведение культурно-досуговых мероприятий;</text:p>
      <text:p text:style-name="P52">совершенствование патриотического, нравственного, эстетического воспитания детей и молодежи;</text:p>
      <text:p text:style-name="P43">организацию и проведение мероприятий, направленных на нравственное, эстетическое, военно – патриотическое воспитание граждан;</text:p>
      <text:p text:style-name="P43">организацию досуга различных групп населения: вечеров отдыха, молодежных дискотек, <text:s/>игровых и познавательных программ и других праздников;</text:p>
      <text:p text:style-name="P43">укрепление материально-технической отрасли;</text:p>
      <text:p text:style-name="P41"><text:span text:style-name="T8">Крайне актуальным для отрасли культуры стал </text:span><text:a xlink:type="simple" xlink:href="consultantplus://offline/ref=F3B3C5E51F037A18A40E3DD43C5E438C7CCEAA05294081E4419F81C6B41EuDF"><text:span text:style-name="T22">Указ</text:span></text:a><text:span text:style-name="T8"> Президента Российской Федерации от 7 мая 2012 года <text:s/>N 597 «О мероприятиях по реализации государственной социальной политики», предполагающий поэтапное доведение к 2018 году уровня заработной платы основного персонала в отрасли культуры до средней заработной платы в экономике региона. В соответствии с данным Указом разработан План мероприятий («дорожная карта» «Изменения в отраслях социальной сферы, направленные на повышение эффективности сферы культуры</text:span><text:span text:style-name="T14">»).</text:span></text:p>
      <text:p text:style-name="P46">Важное значение <text:s/>для успешной реализации муниципальной программы имеет прогнозирование возможных рисков, связанных с достижением основных целей, решением задач муниципальной программы, оценка их масштабов и последствий, а также формирование системы мер по их предотвращению.</text:p>
      <text:p text:style-name="P46">Сложность и разносторонность задач улучшения качества жизни за счет духовного, творческого развития личности, обеспечения качественных, разнообразных и доступных населению услуг учреждениями культуры, обуславливают необходимость решения данных проблем программно – целевым методом.</text:p>
      <text:p text:style-name="P60"><text:span text:style-name="T18">II</text:span><text:span text:style-name="T15">. Приоритеты муниципальной политики в сфере реализации муниципальной программы, цели, задачи и показатели (индикаторы) достижения целей и решения задач, описание <text:s/>основных ожидаемых конечных результатов муниципальной программы, сроков и этапов ее реализации</text:span></text:p>
      <text:p text:style-name="P44">Развитие сферы культуры является одним из приоритетных направлений социальной политики муниципального образования.</text:p>
      <text:p text:style-name="P44">Выбор приоритетов муниципальной программы исходит из стратегических целей общества и анализа сложившихся тенденций в сфере культуры муниципального образования «Защитенский сельсовет» Щигровского района Курской области в предыдущие годы.</text:p>
      <text:p text:style-name="P44">Приоритетные направления деятельности в Защитенском сельсовете в сфере культуры установлены следующими стратегическими документами и нормативными правовыми актами Российской Федерации и Курской области:</text:p>
      <text:p text:style-name="P44">Основы законодательства Российской Федерации о культуре от 09 октября 1992 года № 3612-1;</text:p>
      <text:p text:style-name="P44"><text:soft-page-break/>Концепция долгосрочного социально-экономического развития Российской Федерации на период до 2020 года, утвержденная распоряжением Правительства Российской Федерации от 17.11.2008 г. № 1662 – р;</text:p>
      <text:p text:style-name="P39"><text:span text:style-name="T7">Стратегия социально-экономического развития Курской области на период до 2020 года, одобренная постановлением Курской областной Думы от 24.05.2007 г. № 381-</text:span><text:span text:style-name="T10">IV</text:span><text:span text:style-name="T7"> ОД;</text:span></text:p>
      <text:p text:style-name="P44">Закон Курской области от 05 марта 2004 г. № 9 – ЗКО «О Культуре».</text:p>
      <text:p text:style-name="P44">Сформулированные цели муниципальной программы адекватны целям, обозначенным в Основных направлениях деятельности Правительства Российской Федерации на период до 2021 года.</text:p>
      <text:p text:style-name="P44">В соответствии с Концепцией долгосрочного социально-экономического развития Российской Федерации на период до 2021 года, утвержденной распоряжением Правительства Российской Федерации от 17 ноября 2008 года <text:s text:c="15"/>№ 1662 – р (далее – Концепция), <text:s/>одним из главных направлений перехода к инновационному социально ориентированному типу экономического развития является создание условий для улучшения качества жизни граждан Российской Федерации, в том числе за счет развития человеческого потенциала. В документе сформулирована цель государственной политики в сфере культуры - развитие и реализация культурного и духовного потенциала каждой личности и общества в целом.</text:p>
      <text:p text:style-name="P44">Муниципальная программа разработана с учетом основных направлений государственной политики в сфере культуры.</text:p>
      <text:p text:style-name="P39"><text:span text:style-name="T7">Основным приоритетом <text:s/>муниципальной политики в сфере реализации муниципальной программы является </text:span><text:span text:style-name="T8">обеспечение доступности качественных <text:s/>культурных услуг при условии <text:s/>эффективного <text:s/>использования ресурсов. </text:span></text:p>
      <text:p text:style-name="P65">В соответствии с приоритетами муниципальной политики цели настоящей муниципальной программы формулируются следующим образом:</text:p>
      <text:p text:style-name="P46">развитие культурного потенциала муниципального образования «Защитенский сельсовет» Щигровского района Курской области на основе совершенствования деятельности муниципальных учреждений культуры и эффективное его использование для активизации культурной жизни муниципального образования;</text:p>
      <text:p text:style-name="P44">обеспечение устойчивого развития сферы культуры в муниципальном образовании, способствующего гармоничному развитию личности, реализации её духовного потенциала, всестороннему удовлетворению культурных потребностей и повышению качества жизни жителей муниципального образования;</text:p>
      <text:p text:style-name="P47">создание условий для эффективной работы МКУК «Защитенский ЦСДК»;</text:p>
      <text:p text:style-name="P47">реализация стратегической роли культуры, как духовно-нравственного основания развития личности <text:s/>и государственного единства российского общества.</text:p>
      <text:p text:style-name="P49">Достижение поставленных целей требует формирования комплексного подхода в муниципальном управлении, реализации скоординированных по ресурсам, срокам и результатам мероприятий, а также решения следующих задач:</text:p>
      <text:p text:style-name="P43">создание благоприятных экономических и правовых условий для эффективного функционирования учреждений культуры;</text:p>
      <text:p text:style-name="P43">формирование деятельного культурного пространства и активизация творчества в культуре;</text:p>
      <text:p text:style-name="P43">развитие новых форм деятельности в сфере культуры;</text:p>
      <text:p text:style-name="P43"><text:soft-page-break/>сосредоточение бюджетных средств на приоритетных направлениях развития культуры;</text:p>
      <text:p text:style-name="P43">обеспечение деятельности муниципальных учреждений культуры;</text:p>
      <text:p text:style-name="P44">планирование бюджетных ассигнований на реализацию положений Указа Президента Российской Федерации от 7 мая 2012 года № 597 в соответствии со средней заработной платой категорий работников, определенных указе Президента Российской Федерации к средней заработной плате в регионе;</text:p>
      <text:p text:style-name="P43">укрепление и развитие материально – технической базы муниципальных учреждений культуры.</text:p>
      <text:p text:style-name="P44">Применение программно-целевого планирования в комплексе с полноценным ресурсным обеспечением является эффективным механизмом использования и дальнейшего развития <text:s/>имеющегося потенциала.</text:p>
      <text:p text:style-name="P44">Состав показателей и индикаторов муниципальной программы определен исходя из:</text:p>
      <text:p text:style-name="P44">наблюдаемости значений и индикаторов в течение срока реализации муниципальной программы;</text:p>
      <text:p text:style-name="P44">охвата наиболее значимых результатов выполнения основных мероприятий муниципальной программы.</text:p>
      <text:p text:style-name="P44">Перечень показателей и индикаторов муниципальной программы носит открытый характер и предусматривает возможность корректировки в случаях потери информативности показателя и/или индикатора, изменения приоритетов муниципальной политики, появления новых социально-экономических обстоятельств, существенно влияющих на развитие отрасли культуры.</text:p>
      <text:p text:style-name="P44">К общим показателям (индикаторам) муниципальной программы отнесены:</text:p>
      <text:p text:style-name="P44">количество клубных формирований (в динамике);</text:p>
      <text:p text:style-name="P44">количество участников клубных формирований (в динамике);</text:p>
      <text:p text:style-name="P44">количество проведенных мероприятий, направленных на гражданско-патриотическое и трудовое воспитание;</text:p>
      <text:p text:style-name="P44">количество проведенных мероприятий по антинаркотической, антиалкогольной и антитабачной пропаганде среди населения муниципального образования;</text:p>
      <text:p text:style-name="P44">количество проведенных мероприятий, направленных на нравственное и эстетическое воспитание;</text:p>
      <text:p text:style-name="P44">количество проведенных мероприятий, направленных на правовое и физическое воспитание;</text:p>
      <text:p text:style-name="P44">участие в районных и областных конкурсах и мероприятиях.</text:p>
      <text:p text:style-name="P44">Плановые значения целевых индикаторов и показателей, характеризующих эффективность реализации мероприятий муниципальной программы и входящих <text:s/>в ее состав подпрограмм, приведены в приложении № 1 к настоящей муниципальной программе. </text:p>
      <text:p text:style-name="P44">Муниципальная программа реализуется в один этап в 2021 – 2023 годы.</text:p>
      <text:p text:style-name="P52">Ожидаются следующие результаты реализации муниципальной программы: </text:p>
      <text:p text:style-name="P52">организация и проведение культурно-досуговых мероприятий;</text:p>
      <text:p text:style-name="P52">совершенствование патриотического, нравственного, эстетического воспитания детей и молодежи;</text:p>
      <text:p text:style-name="P43"><text:soft-page-break/>организация и проведение мероприятий, направленных на нравственное, эстетическое, военно – патриотическое воспитание граждан;</text:p>
      <text:p text:style-name="P43">укрепление материально-технической базы;</text:p>
      <text:p text:style-name="P48">Главными качественными результатами реализации муниципальной программы будут:</text:p>
      <text:p text:style-name="P48">активизация деятельности учреждений культуры;</text:p>
      <text:p text:style-name="P48">повышение качества и разнообразия муниципальных услуг, оказываемых населению Защитенского сельсовета в сфере культуры.</text:p>
      <text:p text:style-name="P39"><text:span text:style-name="T19">III</text:span><text:span text:style-name="T16">. Сведения о показателях и индикаторах муниципальной программы</text:span></text:p>
      <text:p text:style-name="P48">Сведения о показателях (индикаторах) муниципальной программы, подпрограмм муниципальной программы и их значениях приведены в приложении № 1 к муниципальной программе.</text:p>
      <text:p text:style-name="P48">Показатели (индикаторы) реализации муниципальной программы:</text:p>
      <text:p text:style-name="P44">количество клубных формирований (в динамике);</text:p>
      <text:p text:style-name="P44">количество участников клубных формирований (в динамике);</text:p>
      <text:p text:style-name="P44">количество проведенных мероприятий, направленных на гражданско-патриотическое и трудовое воспитание;</text:p>
      <text:p text:style-name="P44">количество проведенных мероприятий по антинаркотической, антиалкогольной и антитабачной пропаганде среди населения муниципального образования;</text:p>
      <text:p text:style-name="P44">количество проведенных мероприятий, направленных на нравственное и эстетическое воспитание;</text:p>
      <text:p text:style-name="P44">количество проведенных мероприятий, направленных на правовое и физическое воспитание;</text:p>
      <text:p text:style-name="P44">участие в районных и областных конкурсах и мероприятиях.</text:p>
      <text:p text:style-name="P48">Перечень показателей (индикаторов) муниципальной программы предусматривает возможность корректировки в случаях изменения приоритетов муниципальной политики, появления новых социально-экономических обстоятельств, оказывающих существенное влияние на обеспечение развития сферы культуры.</text:p>
      <text:p text:style-name="P48">Система показателей (индикаторов) сформирована с учетом обеспечения возможности подтверждения достижения цели и решения задач Программы.</text:p>
      <text:p text:style-name="P42"><text:span text:style-name="T18">IV</text:span><text:span text:style-name="T15">. Обобщенная характеристика основных мероприятий муниципальной программы</text:span></text:p>
      <text:p text:style-name="P44">Достижение целей <text:s/>и решение задач муниципальной программы обеспечивается путем выполнения основных мероприятий подпрограмм муниципальной программы.</text:p>
      <text:p text:style-name="P44">Подпрограммы направлены на решение конкретных задач муниципальной программы. Решение задач муниципальной программы обеспечивает достижение поставленной цели муниципальной программы.</text:p>
      <text:p text:style-name="P44">В рамках муниципальной программы реализуется следующая подпрограмма:</text:p>
      <text:p text:style-name="P44"><text:soft-page-break/>1. подпрограмма «Искусство» муниципальной программы муниципального образования «Защитенский сельсовет» Щигровского района Курской области «Развитие культуры».</text:p>
      <text:p text:style-name="P39"><text:span text:style-name="T2">В рамках подпрограммы </text:span><text:span text:style-name="T7">«Искусство» муниципальной программы муниципального образования «Защитенский сельсовет» Щигровского района Курской области «Развитие культуры» </text:span><text:span text:style-name="T2">предусмотрена реализация следующих основных мероприятий:</text:span></text:p>
      <text:p text:style-name="P43">создание условий для организации досуга и обеспечения жителей муниципального <text:s/>образования услугами организаций культуры.</text:p>
      <text:p text:style-name="P43">Состав мероприятий подпрограммы может корректироваться по мере решения ее задач. Реализация отдельных мероприятий порождает решение задач, что обеспечивает достижение целей муниципальной программы.</text:p>
      <text:p text:style-name="P43">Последовательность выполнения отдельных мероприятий и решения задач подпрограмм определяется ответственным исполнителем муниципальной программы.</text:p>
      <text:p text:style-name="P38"><text:span text:style-name="T10">Перечень основных мероприятий подпрограмм</text:span><text:span text:style-name="T7">ы</text:span><text:span text:style-name="T10"> «Искусство» муниципальной программы муниципального образования «Защитенский сельсовет» Щигровского района Курской области «Развитие культуры»</text:span><text:span text:style-name="T3"> </text:span><text:span text:style-name="T10">приведен в приложении № 2 к настоящей муниципальной программе.</text:span></text:p>
      <text:p text:style-name="P66">Конкретное описание мероприятий подпрограммы раскрыто в соответствующей ей подпрограмме.<text:bookmark text:name="500"/></text:p>
      <text:p text:style-name="P2"><text:span text:style-name="T18">V</text:span><text:span text:style-name="T15">. Обобщенная характеристика мер государственного </text:span></text:p>
      <text:p text:style-name="P28">регулирования в сфере реализации муниципальной </text:p>
      <text:p text:style-name="P28">программы</text:p>
      <text:p text:style-name="P71"><text:tab/>Налоговые, таможенные, тарифные, кредитные и иные меры государственного регулирования в рамках реализации муниципальной программы не предусмотрены.</text:p>
      <text:p text:style-name="P2"><text:span text:style-name="T18">VI</text:span><text:span text:style-name="T15">. Сведения об основных мерах правового регулирования в сфере реализации муниципальной программы</text:span></text:p>
      <text:p text:style-name="P72"><text:tab/></text:p>
      <text:p text:style-name="P45">Меры правового регулирования в рамках реализации муниципальной программы не предусмотрены.</text:p>
      <text:p text:style-name="P45">В случае необходимости в рамках муниципальной программы будет осуществляться работа по обеспечению своевременной корректировки муниципальной программы, внесению изменений в <text:s/>нормативные правовые акты муниципального образования «Защитенский сельсовет» Щигровского района Курской области в сфере ее реализации.</text:p>
      <text:p text:style-name="P45">Необходимость разработки указанных нормативных правовых актов <text:s/>будет определяться в процессе реализации муниципальной программы в соответствии с изменениями законодательства Российской Федерации и Курской области.</text:p>
      <text:p text:style-name="P51"><text:span text:style-name="T19">VII</text:span><text:span text:style-name="T16">. Прогноз сводных показателей муниципальных заданий по этапам реализации муниципальной программы</text:span></text:p>
      <text:p text:style-name="P44">Муниципальные задания в рамках реализации муниципальной программы не предусмотрены.</text:p>
      <text:p text:style-name="P42"><text:soft-page-break/><text:span text:style-name="T18">VIII</text:span><text:span text:style-name="T15">. Обобщенная характеристика основных мероприятий, реализуемых муниципальным образованием</text:span></text:p>
      <text:p text:style-name="P44">Муниципальная программа реализуется муниципальными учреждениями культуры:</text:p>
      <text:p text:style-name="P44">МКУК «Защитенский ЦСДК ».</text:p>
      <text:p text:style-name="P42"><text:span text:style-name="T18">IX</text:span><text:span text:style-name="T15">. Информация об участии предприятий и организаций, независимо от их организационно-правовой формы собственности, а также внебюджетных фондов в реализации муниципальной программы</text:span></text:p>
      <text:p text:style-name="P48">Участие государственных корпораций, акционерных обществ с государственным участием, общественных, научных организаций, а также государственных внебюджетных фондов как субъектов, осуществляющих реализацию мероприятий муниципальной программы, не предполагается.</text:p>
      <text:p text:style-name="P42"><text:span text:style-name="T18">X</text:span><text:span text:style-name="T15">. Обоснование выделения подпрограмм</text:span></text:p>
      <text:p text:style-name="P50">муниципальной программы</text:p>
      <text:p text:style-name="P44">В рамках муниципальной программы выделена одна подпрограмма:</text:p>
      <text:p text:style-name="P39"><text:span text:style-name="T7">1. подпрограмма «Искусство» муниципальной программы «Развитие культуры»</text:span><text:span text:style-name="T2"> в </text:span><text:span text:style-name="T7">муниципальном образовании «Защитенский сельсовет» Щигровского района Курской области</text:span></text:p>
      <text:p text:style-name="P43">Выделение подпрограммы обусловлено реализацией приоритетов муниципальной политики в сфере культуры на территории муниципального образования.</text:p>
      <text:p text:style-name="P43">Цели, задачи, мероприятия подпрограмм полностью охватывают весь комплекс направлений в сфере реализации муниципальной программы <text:s/>в рамках реализации включенной в муниципальную программу подпрограмм.</text:p>
      <text:p text:style-name="P42"><text:span text:style-name="T6">XI</text:span><text:span text:style-name="T4">. <text:s/>Обоснование объема финансовых ресурсов, необходимых для реализации муниципальной программы</text:span></text:p>
      <text:p text:style-name="P48">Для обеспечения достижения заявленных целей и решения поставленных задач в рамках муниципальной программы предусмотрена реализация одной подпрограммы.</text:p>
      <text:p text:style-name="P48">Предусмотренные в рамках <text:s/>подпрограмм цели, задачи и мероприятия в комплексе наиболее полным образом охватывают весь диапазон заданных приоритетных направлений реализации муниципальной политики в сфере культуры <text:s/>на территории Щигровского сельсовета и в максимальной степени будут способствовать достижению целей и конечных результатов муниципальной программы.</text:p>
      <text:p text:style-name="P44">Расходы местного бюджета на реализацию мероприятий настоящей муниципальной <text:s/>программы формируются с использованием программно-целевого метода бюджетного планирования, что позволит обеспечить единый подход к формированию и рациональному распределению фондов финансовых ресурсов на решение конкретных задач и достижение поставленных в муниципальной программе (подпрограммах) целей, их концентрации и целевому использованию.</text:p>
      <text:p text:style-name="P44">Финансирование из местного бюджета на реализацию муниципальной программы будет осуществляться в соответствии с решением Собрания депутатов Защитенского сельсовета Щигровского района Курской области о бюджете муниципального образования на очередной финансовый год и плановый период.</text:p>
      <text:p text:style-name="P42"><text:span text:style-name="T18">XII</text:span><text:span text:style-name="T15">. Ресурсное обеспечение реализации муниципальной программы</text:span></text:p>
      <text:p text:style-name="P39"><text:soft-page-break/><text:span text:style-name="T7">Общий </text:span><text:bookmark text:name="900"/><text:span text:style-name="T7">объем бюджетных ассигнований <text:s/>на реализацию мероприятий муниципальной программы, предполагаемых за счет средств местного бюджета, устанавливается и утверждается решением Собрания депутатов Защитенского сельсовета Щигровского района Курской области о местном бюджете на очередной финансовый год и плановый период. Общий объем финансирования муниципальной программы за счет средств местного бюджета составит 2113,0, в том числе по годам:</text:span></text:p>
      <text:p text:style-name="P35">2021 год – 855,0;</text:p>
      <text:p text:style-name="P35">2022 год – 629,0;</text:p>
      <text:p text:style-name="P76">2023 год –629,0</text:p>
      <text:p text:style-name="P44">В том числе:</text:p>
      <text:p text:style-name="P39"><text:span text:style-name="T7">объем финансирования по подпрограмме </text:span><text:span text:style-name="T2">«</text:span><text:span text:style-name="T7">«Искусство» муниципальной программы муниципального образования «Защитенский сельсовет» Щигровского района Курской области «Развитие культуры»</text:span><text:span text:style-name="T2"> </text:span><text:span text:style-name="T7">составит 2113,</text:span><text:span text:style-name="T20">0 руб</text:span><text:span text:style-name="T7">. , в том числе по годам:</text:span></text:p>
      <text:p text:style-name="P35">2021 год – 855,0;</text:p>
      <text:p text:style-name="P35">2022 год – 629,0;</text:p>
      <text:p text:style-name="P76">2023 год –629,0</text:p>
      <text:p text:style-name="P44">.</text:p>
      <text:p text:style-name="P44">Финансовое обеспечение муниципальной программы в части расходных обязательств ответственных исполнителей муниципальной программы осуществляется за счет бюджетных ассигнований местного бюджета, предусматриваемых в решении Собрания депутатов Защитенского сельсовета Щигровского района Курской области о <text:s/>местном бюджете на очередной финансовый год и плановый период.</text:p>
      <text:p text:style-name="P44">Информация по ресурсному обеспечению программы за счет средств местного бюджета <text:s/>по годам реализации муниципальной программы приведена в приложении № 3 к настоящей муниципальной программе.</text:p>
      <text:p text:style-name="P44">Объемы финансирования Программы носят прогнозный характер и подлежат ежегодному уточнению в установленном порядке при формировании проекта бюджета на соответствующий финансовый год и плановый период.</text:p>
      <text:p text:style-name="P42"><text:span text:style-name="T18">XIII</text:span><text:span text:style-name="T15">. Оценка степени влияния выделения дополнительных объемов ресурсов на показатели (индикаторы) муниципальной программы (подпрограммы), состав и основные характеристики ведомственных целевых программ и основных мероприятий подпрограмм муниципальной программы</text:span></text:p>
      <text:p text:style-name="P44">Выделение дополнительных объемов ресурсов на реализацию основных мероприятий муниципальной программы в настоящее время не планируется.</text:p>
      <text:p text:style-name="P42"><text:span text:style-name="T18">XIV</text:span><text:span text:style-name="T15">. Анализ рисков реализации муниципальной программы (вероятных явлений, событий, процессов, не зависящих от участников муниципальной программы и негативно влияющих на основные параметры муниципальной программы) и описание мер управления рисками <text:s/>реализации муниципальной программы</text:span></text:p>
      <text:p text:style-name="P44"><text:soft-page-break/>Невыполнение или неэффективное выполнение муниципальной программы возможно в случае реализации внутренних либо внешних рисков.</text:p>
      <text:p text:style-name="P44">К внутренним рискам можно отнести несоблюдение сроков реализации муниципальной программы, неэффективное расходование денежных средств, несвоевременное освоение выделенных денежных средств.</text:p>
      <text:p text:style-name="P44">Основными внешними рисками являются: нормативно-правовые (изменение структуры и задач органов местного самоуправления Защитенскогосельсовета, изменение нормативно-правовой базы в сфере действия муниципальной программы и ее подпрограммы), финансово-экономические и ресурсные (связанные с недостаточным финансированием реализации муниципальной программы), социально-экономические (осложнение социально-экономической обстановки), организационные (реорганизация (ликвидация) важных структурных элементов органов местного самоуправления Защитенскогосельсовета), природно-техногенные (экологические, природные катаклизмы, а также иные чрезвычайные ситуации).</text:p>
      <text:p text:style-name="P44">Минимизировать возможные отклонения в выполнении программных мероприятий и исключить негативные последствия позволит:</text:p>
      <text:p text:style-name="P44">осуществление муниципального управления реализацией муниципальной программы;</text:p>
      <text:p text:style-name="P44">своевременное внесение изменений в муниципальную программу;</text:p>
      <text:p text:style-name="P44">взвешенный подход <text:s/>при принятии решений о корректировке нормативных правовых актов, действующих в сфере реализации муниципальной программы;</text:p>
      <text:p text:style-name="P44">оптимизация ресурсного обеспечения и совершенствование деятельности участников муниципальной программы.</text:p>
      <text:p text:style-name="P44">К рискам, неподдающимся управлению, относятся различные форс-мажорные обстоятельства.</text:p>
      <text:p text:style-name="P44">Преодоление рисков возможно путем выделения дополнительных бюджетных средств на реализацию мероприятий муниципальной программы, внесения изменений в муниципальную программу, своевременной подготовки и тщательной проработки проектов нормативных правовых актов муниципального образования, внесения изменений в принятые нормативные акты, оперативного реагирования на выявленные недостатки в процедурах управления, контроля за реализацией муниципальной программы.</text:p>
      <text:p text:style-name="P2"><text:span text:style-name="T18">XV</text:span><text:span text:style-name="T15">. Методика оценки эффективности муниципальной </text:span></text:p>
      <text:p text:style-name="P28">программы</text:p>
      <text:p text:style-name="P44">Оценка эффективности реализации Программы проводится в целях оценки вклада Программы в экономическое и социальное развитие муниципального образования «Защитенский сельсовет» Щигровского района Курской области, обеспечения ответственного исполнителя оперативной информацией о ходе и результатах выполнения мероприятий и решения задач Программы.</text:p>
      <text:p text:style-name="P64">Методика оценки эффективности муниципальной <text:s/>программы (далее - Методика) представляет собой алгоритм оценки <text:s/>в процессе (по годам муниципальной программы) и по итогам реализации муниципальной программы в целом как результативности программы, исходя из оценки соответствия текущих значений показателей их целевым значениям, так и экономической эффективности достижения таких результатов с учетом объема ресурсов, направленных на <text:s/>реализацию Программы. </text:p>
      <text:p text:style-name="P64"><text:soft-page-break/>Методика включает проведение количественных оценок эффективности по следующим направлениям:</text:p>
      <text:p text:style-name="P64">1) степень достижения запланированных результатов (достижения целей и решения задач) муниципальной программы (оценка результативности); </text:p>
      <text:p text:style-name="P64">2) степень соответствия фактических затрат местного бюджета запланированному уровню (оценка полноты использования бюджетных средств);</text:p>
      <text:p text:style-name="P64">3) эффективность использования средств местного бюджета (оценка экономической эффективности достижения результатов).</text:p>
      <text:p text:style-name="P64">В дополнение к количественной оценке эффективности будет производиться качественная оценка социальной эффективности муниципальной программы на основе анализа достижения ожидаемых результатов Программы. </text:p>
      <text:p text:style-name="P64">Расчет результативности по показателям муниципальной программы проводится по формуле:</text:p>
      <text:p text:style-name="P64"> ,</text:p>
      <text:p text:style-name="P64">где:</text:p>
      <text:p text:style-name="P64">Ei – степень достижения <text:s/>i – показателя муниципальной программы (процентов);</text:p>
      <text:p text:style-name="P64">Tfi – фактическое значение показателя;</text:p>
      <text:p text:style-name="P64">TNi – установленное муниципальной программой целевое значение <text:s/>показателя.</text:p>
      <text:p text:style-name="P64">Расчет результативности реализации муниципальной программы в целом проводится по формуле:</text:p>
      <text:p text:style-name="P64">,</text:p>
      <text:p text:style-name="P64">где:</text:p>
      <text:p text:style-name="P64">E - результативность реализации муниципальной программы (процентов);</text:p>
      <text:p text:style-name="P64">n - количество показателей муниципальной программы.</text:p>
      <text:p text:style-name="P64">В целях оценки степени достижения запланированных результатов муниципальной программы устанавливаются следующие критерии:</text:p>
      <text:p text:style-name="P64">если значение показателя результативности E равно или больше 80%, степень достижения запланированных результатов муниципальной программы оценивается как высокая;</text:p>
      <text:p text:style-name="P64">если значение показателя результативности E равно или больше 50%, но меньше 80%, степень достижения запланированных результатов муниципальной программы оценивается как удовлетворительная;</text:p>
      <text:p text:style-name="P64">если значение показателя результативности E меньше 50%, степень достижения запланированных результатов муниципальной программы оценивается как неудовлетворительная.</text:p>
      <text:p text:style-name="P63"><text:span text:style-name="T7">Расчет степени соответствия фактических затрат средств местного бюджета на реализацию муниципальной программы запланированному уровню производится по </text:span><text:bookmark-start text:name="OLE_LINK1"/><text:bookmark-start text:name="OLE_LINK2"/><text:span text:style-name="T7">следующей формуле:</text:span></text:p>
      <text:p text:style-name="P64"><text:bookmark-end text:name="OLE_LINK1"/><text:bookmark-end text:name="OLE_LINK2"/>,</text:p>
      <text:p text:style-name="P64">где:</text:p>
      <text:p text:style-name="P64"><text:soft-page-break/>П – полнота использования средств местного бюджета;</text:p>
      <text:p text:style-name="P64">ЗФ – фактические расходы средств местного бюджета на реализацию муниципальной программы в соответствующем периоде;</text:p>
      <text:p text:style-name="P64">ЗП – запланированные в местном бюджете расходы на реализацию муниципальной программы в соответствующей периоде.</text:p>
      <text:p text:style-name="P64">В целях оценки степени соответствия фактических затрат средств местного бюджета на реализацию муниципальной программы запланированному уровню, полученное значение показателя полноты использования средств местного бюджета сравнивается со значением показателя результативности:</text:p>
      <text:p text:style-name="P64">если значение показателя результативности E и значение показателя полноты использования средств областного бюджета П равны или больше 80%, то степень соответствия фактических затрат средств местного бюджета на реализацию муниципальной программы запланированному уровню оценивается как удовлетворительная;</text:p>
      <text:p text:style-name="P64">если значения показателя результативности E меньше 80%, а значение показателя полноты использования средств местного бюджета П меньше 100%, то степень соответствия фактических затрат средств местного бюджета на реализацию муниципальной программы запланированному уровню оценивается как неудовлетворительная.</text:p>
      <text:p text:style-name="P64">Расчет эффективности использования средств местного бюджета на реализацию муниципальной программы производится по следующей формуле: <text:s/></text:p>
      <text:p text:style-name="P64">,</text:p>
      <text:p text:style-name="P64">где:</text:p>
      <text:p text:style-name="P64">Э – эффективность использования средств местного бюджета;</text:p>
      <text:p text:style-name="P64">П – показатель полноты использования средств местного бюджета;</text:p>
      <text:p text:style-name="P64">E – показатель результативности реализации муниципальной программы.</text:p>
      <text:p text:style-name="P64">В целях оценки эффективности использования средств местного бюджета при реализации муниципальной программы устанавливаются следующие критерии:</text:p>
      <text:p text:style-name="P64">если значение показателя эффективность использования средств местного бюджета Э равно 1, то такая эффективность оценивается как соответствующая запланированной;</text:p>
      <text:p text:style-name="P64">если значение показателя эффективность использования средств местного бюджета Э меньше 1, то такая эффективность оценивается как высокая;</text:p>
      <text:p text:style-name="P64">если значение показателя эффективность использования средств местного бюджета Э больше 1, то такая эффективность оценивается как низкая.</text:p>
      <text:p text:style-name="P8">Подпрограмма</text:p>
      <text:p text:style-name="P8">муниципальной программы </text:p>
      <text:p text:style-name="P8">«Развитие культуры» в муниципальном образовании <text:s/>«Защитенский сельсовет» Щигровского района Курской области на 2021-2023 годы» </text:p>
      <text:p text:style-name="P9">Подпрограмма </text:p>
      <text:p text:style-name="P28"><text:soft-page-break/>«Искусство» муниципальной программы «Развитие культуры» в муниципальном образовании «Защитенский сельсовет» </text:p>
      <text:p text:style-name="P28">Щигровского района Курской области на 2021-2023 годы»</text:p>
      <text:p text:style-name="P14"/>
      <text:p text:style-name="P22">ПАСПОРТ</text:p>
      <text:p text:style-name="P28">подпрограммы <text:s/>«Искусство» муниципальной программы</text:p>
      <text:p text:style-name="P2"><text:span text:style-name="T15">«Развитие культуры»</text:span><text:span text:style-name="T17"> в </text:span><text:span text:style-name="T15">муниципальном образовании <text:s text:c="26"/>«Защитенский сельсовет» Щигровского района Курской области</text:span></text:p>
      <text:p text:style-name="P2"><text:span text:style-name="T4">(далее – Подпрограмма</text:span><text:span text:style-name="T7">)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7">Ответственный исполнитель Подпрограммы</text:p>
          </table:table-cell>
          <table:table-cell table:style-name="Таблица2.B1" office:value-type="string">
            <text:p text:style-name="P13">Муниципальное казенное учреждение культуры «Защитенский сельский Дом культуры» (далее – МКУК «Защитенский ЦСДК»</text:p>
          </table:table-cell>
        </table:table-row>
        <table:table-row table:style-name="Таблица2.1">
          <table:table-cell table:style-name="Таблица2.A1" office:value-type="string">
            <text:p text:style-name="P17">Соисполнители </text:p>
            <text:p text:style-name="P17">Подпрограммы</text:p>
          </table:table-cell>
          <table:table-cell table:style-name="Таблица2.B1" office:value-type="string">
            <text:p text:style-name="P13">Отсутствуют</text:p>
          </table:table-cell>
        </table:table-row>
        <table:table-row table:style-name="Таблица2.1">
          <table:table-cell table:style-name="Таблица2.A1" office:value-type="string">
            <text:p text:style-name="P17">Участники Подпрограммы</text:p>
          </table:table-cell>
          <table:table-cell table:style-name="Таблица2.B1" office:value-type="string">
            <text:p text:style-name="P13">Отсутствуют</text:p>
          </table:table-cell>
        </table:table-row>
        <table:table-row table:style-name="Таблица2.1">
          <table:table-cell table:style-name="Таблица2.A1" office:value-type="string">
            <text:p text:style-name="P17">Программно-целевые инструменты Подпрограммы</text:p>
          </table:table-cell>
          <table:table-cell table:style-name="Таблица2.B1" office:value-type="string">
            <text:p text:style-name="P13">отсутствуют</text:p>
          </table:table-cell>
        </table:table-row>
        <table:table-row table:style-name="Таблица2.1">
          <table:table-cell table:style-name="Таблица2.A1" office:value-type="string">
            <text:p text:style-name="P17">Цели Подпрограммы</text:p>
          </table:table-cell>
          <table:table-cell table:style-name="Таблица2.B1" office:value-type="string">
            <text:p text:style-name="P4"><text:span text:style-name="T2">создание благоприятных экономических и правовых условий для эффективного функционирования <text:s/></text:span><text:span text:style-name="T7">МКУК «Защитенский ЦСДК»</text:span><text:span text:style-name="T2">;</text:span></text:p>
            <text:p text:style-name="P4"><text:span text:style-name="T2">обеспечение деятельности </text:span><text:span text:style-name="T7">МКУК «Защитенский ЦСДК»</text:span><text:span text:style-name="T2">;</text:span></text:p>
            <text:p text:style-name="P4"><text:span text:style-name="T2">укрепление и развитие материально – технической базы </text:span><text:span text:style-name="T7">МКУК «Защитенский ЦСДК»;</text:span></text:p>
            <text:p text:style-name="P13">организация предоставления услуг МКУК «Защитенский ЦСДК» <text:s/>в формах, доступных населению муниципального образования в соответствии с экономическими и отраслевыми нормативно-правовыми актами;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7">Задачи Подпрограммы</text:p>
          </table:table-cell>
          <table:table-cell table:style-name="Таблица2.B1" office:value-type="string">
            <text:p text:style-name="P53">эффективное расходование финансовых ресурсов, выделяемых на реализацию муниципальной Программы;</text:p>
            <text:p text:style-name="P12">планирование бюджетных ассигнований на реализацию положений Указа Президента Российской Федерации от <text:s text:c="10"/>7 мая 2012 года № 597 в соответствии со средней заработной платой категорий работников, определенных в Указе Президента Российской Федерации к средней заработной плате в регионе;</text:p>
            <text:p text:style-name="P4"><text:span text:style-name="T7">проведение мероприятий, направленных на подъем уровня культуры, воспитания, патриотизма, гражданственности, развитие </text:span><text:span text:style-name="T7">моральных, этических качеств жителей муниципального </text:span><text:soft-page-break/><text:span text:style-name="T7">образова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17">Целевые индикаторы и показатели Подпрограммы</text:p>
          </table:table-cell>
          <table:table-cell table:style-name="Таблица2.B1" office:value-type="string">
            <text:p text:style-name="P53">доля достигнутых целевых показателей (индикаторов) муниципальной программы муниципального образования «Защитенский сельсовет» Щигровского района Курской области «Развитие культуры» к общему количеству целевых показателей (индикаторов)</text:p>
          </table:table-cell>
        </table:table-row>
        <table:table-row table:style-name="Таблица2.1">
          <table:table-cell table:style-name="Таблица2.A1" office:value-type="string">
            <text:p text:style-name="P17">Этапы <text:s/>и сроки реализации Подпрограммы</text:p>
          </table:table-cell>
          <table:table-cell table:style-name="Таблица2.B1" office:value-type="string">
            <text:p text:style-name="P13">Подпрограмма реализуется в 2021 – 2023 <text:s/>годы в один этап</text:p>
          </table:table-cell>
        </table:table-row>
        <table:table-row table:style-name="Таблица2.1">
          <table:table-cell table:style-name="Таблица2.A1" office:value-type="string">
            <text:p text:style-name="P17">Объемы бюджетных ассигнований Подпрограммы</text:p>
          </table:table-cell>
          <table:table-cell table:style-name="Таблица2.B1" office:value-type="string">
            <text:p text:style-name="P35">общий объем бюджетных ассигнований на реализацию <text:s/>Подпрограммы составляет 2113,0.</text:p>
            <text:p text:style-name="P35">Бюджетные ассигнования местного бюджета <text:s/>на реализацию Подпрограммы на весь период составляют 2113,0 , в том числе по годам, в следующих объемах:</text:p>
            <text:p text:style-name="P35">2021 год – 855,0;</text:p>
            <text:p text:style-name="P35">2022 год – 629,0;</text:p>
            <text:p text:style-name="P34">2023 год –629,0.</text:p>
            <text:p text:style-name="P35"> </text:p>
          </table:table-cell>
        </table:table-row>
        <table:table-row table:style-name="Таблица2.1">
          <table:table-cell table:style-name="Таблица2.A1" office:value-type="string">
            <text:p text:style-name="P13">Ожидаемые результаты реализации Подпрограммы</text:p>
          </table:table-cell>
          <table:table-cell table:style-name="Таблица2.B1" office:value-type="string">
            <text:p text:style-name="P73">реализация в полном объеме мероприятий Программы, достижение ее целей и задач;</text:p>
            <text:p text:style-name="P73">формирование необходимой нормативно-правовой базы, обеспечивающей эффективную реализацию Программы;</text:p>
            <text:p text:style-name="P56">организация и проведение культурно-досуговых мероприятий;</text:p>
            <text:p text:style-name="P57"><text:s text:c="2"/></text:p>
            <text:p text:style-name="P56">совершенствование патриотического, нравственного, эстетического воспитания детей и молодежи;</text:p>
            <text:p text:style-name="P54">организация и проведение мероприятий, направленных на нравственное, эстетическое, военно – патриотическое воспитание граждан;</text:p>
            <text:p text:style-name="P53"/>
          </table:table-cell>
        </table:table-row>
      </table:table>
      <text:p text:style-name="P36"><text:span text:style-name="T18">I</text:span><text:span text:style-name="T15">. Х</text:span><text:span text:style-name="T16">арактеристика сферы реализации Подпрограммы, </text:span></text:p>
      <text:p text:style-name="P36"><text:span text:style-name="T16">основные проблемы в указанной сфере </text:span><text:span text:style-name="T4">и прогноз</text:span></text:p>
      <text:p text:style-name="P37">ее развития</text:p>
      <text:p text:style-name="P39"><text:span text:style-name="T2">Подпрограмма </text:span><text:span text:style-name="T7">«Искусство» муниципальной программы муниципального образования «Защитенский сельсовет» Щигровского района Курской области «Развитие культуры» </text:span><text:span text:style-name="T2">разработана с целью создания условий для реализации муниципальной программы муниципального <text:s/>образования «Защитенский сельсовет» Щигровского района Курской области «Развитие культуры» и направлена в целом на формирование и развитие обеспечивающих механизмов реализации Программы.</text:span></text:p>
      <text:p text:style-name="P44"><text:soft-page-break/>Сферой применения является повышение качества управления процессами реализации <text:s/>муниципальной программы и обеспечения эффективной деятельности в сфере реализации муниципальной программы с учетом ее особенностей.</text:p>
      <text:p text:style-name="P52">Наиболее острыми проблемами в сфере реализации Подпрограммы являются:</text:p>
      <text:p text:style-name="P52">проблемы правового регулирования;</text:p>
      <text:p text:style-name="P52">недостаточный уровень квалификации кадров в отрасли культуры;</text:p>
      <text:p text:style-name="P52">низкая эффективность деятельности учреждений культуры;</text:p>
      <text:p text:style-name="P52">слабая информационная, методическая и консультационная поддержка проведения модернизации сферы культуры на региональном уровне.</text:p>
      <text:p text:style-name="P52">Решение актуальных задач сохранение и развитие культуры требует комплексного подхода, современной организации всей работы, четкого перспективного планирования. Реализация данной Подпрограммы позволит преодолеть существующие трудности в деятельности учреждений культуры, обеспечить целенаправленную работу по сохранению культурного наследия и развитие культурного потенциала муниципального образования. Подпрограмма предусматривает объединение интеллектуальных, творческих, организационных и финансовых возможностей.</text:p>
      <text:p text:style-name="P67"><text:span text:style-name="T7">        </text:span><text:span text:style-name="T9"> </text:span><text:span text:style-name="T7">Программно-целевой метод позволит сконцентрировать финансовые ресурсы на проведении наиболее необходимых работ, направленных на сохранение и обеспечение функционирования учреждения.</text:span></text:p>
      <text:p text:style-name="P36"><text:span text:style-name="T18">II</text:span><text:span text:style-name="T15">. Приоритеты муниципальной политики в сфере реализации Подпрограммы, цели, задачи и показатели </text:span></text:p>
      <text:p text:style-name="P62">(индикаторы) достижения целей и решения задач, описание <text:s/>основных ожидаемых конечных результатов Подпрограммы, сроков и этапов ее реализации</text:p>
      <text:p text:style-name="P44">Подпрограмма направлена на качественное выполнение мероприятий муниципальной программы.</text:p>
      <text:p text:style-name="P44">Цели, задачи основные ожидаемые конечные результаты, сроки и этапы реализации Подпрограммы приведены в паспорте Подпрограммы.</text:p>
      <text:p text:style-name="P44">Достижение поставленной цели будет обеспечено путем выполнения всего комплекса мероприятий муниципальной программы, достижения запланированных результатов, эффективного расходования финансовых ресурсов, выделяемых на реализацию муниципальной программы.</text:p>
      <text:p text:style-name="P44">Для решения поставленной цели необходимо решение задачи по обеспечению деятельности <text:s/>МКУК «Защитенский ЦСДК».</text:p>
      <text:p text:style-name="P44">Целевым показателем (индикатором) Подпрограммы служит показатель:</text:p>
      <text:p text:style-name="P45">доля достигнутых целевых показателей (индикаторов) муниципальной программы к общему количеству целевых показателей (индикаторов). <text:tab/></text:p>
      <text:p text:style-name="P40"><text:span text:style-name="T7">Данный показатель рассчитывается в процентах (%), как отношение достигнутых целевых показателей (индикаторов) муниципальной программы к планируемым показателям (индикаторам), указанным в </text:span><text:a xlink:type="simple" xlink:href="consultantplus://offline/ref=A8442665E34D48168B916DBB4BAAEF2D0583F9DB520ED421123FD627302773B472252ADCBC932B71E57821eEW0K"><text:span text:style-name="T21">приложении № 1</text:span></text:a><text:span text:style-name="T7"> к муниципальной программе.</text:span></text:p>
      <text:p text:style-name="P39"><text:span text:style-name="T7">Указом Президента Российской Федерации от 7 мая 2012 года № 601 «Об основных направлениях совершенствования системы государственного управления» поставлена задача обеспечить уровень удовлетворенности граждан Российской Федерации качеством предоставления государственных и муниципальных услуг к 2019 году не менее 90 процентов, </text:span><text:soft-page-break/><text:span text:style-name="T7">что имеет непосредственное отношение к муниципальным услугам, предоставляемым в целях организации досуга населения, и услугам организаций культуры. </text:span></text:p>
      <text:p text:style-name="P44">К числу направлений развития сферы культуры, имеющих непосредственное отношение к организации досуга населения, и услугам организаций культуры, относятся следующие:</text:p>
      <text:p text:style-name="P44">повышение качества и расширение спектра муниципальных услуг в сфере культуры;</text:p>
      <text:p text:style-name="P44">создание условий для творческой самореализации жителей Защитенскогосельсовета</text:p>
      <text:p text:style-name="P44">вовлечение населения в создание и продвижение культурного продукта;</text:p>
      <text:p text:style-name="P44">участие сферы культуры в формировании комфортной среды жизнедеятельности населенных пунктов.</text:p>
      <text:p text:style-name="P44">Основными ожидаемыми результатами реализации Подпрограммы является создание эффективной системы управления реализации муниципальной программы, реализация <text:s/>в полном объеме мероприятий и достижение ее целей и задач. <text:s/></text:p>
      <text:p text:style-name="P2"><text:span text:style-name="T18">III</text:span><text:span text:style-name="T15">. Характеристика основных мероприятий Подпрограммы</text:span></text:p>
      <text:p text:style-name="P44">Достижение целей и решение задач Подпрограммы обеспечивается путем выполнения ряда основных мероприятий.</text:p>
      <text:p text:style-name="P44">Состав отдельных мероприятий Подпрограммы может корректироваться по мере решения ее задач. Реализация отдельных мероприятий порождает решение задач, что обеспечивает достижение целей Подпрограммы.</text:p>
      <text:p text:style-name="P44">В рамках Подпрограммы будет реализовано следующее мероприятие:</text:p>
      <text:p text:style-name="P44">основное мероприятие 1.1. «Создание <text:s/>условий для организации досуга и обеспечения жителей муниципального образования услугами организаций культуры».</text:p>
      <text:p text:style-name="P44">Результатами реализации <text:s/>основного <text:s/>мероприятия <text:s/>1.1. станут:</text:p>
      <text:p text:style-name="P44">создание эффективной системы управления <text:s/>реализацией муниципальной программой, достижение ее целей и <text:s/>задач;</text:p>
      <text:p text:style-name="P44">реализация в полном объеме мероприятий программы, достижение ее целей и задач.</text:p>
      <text:p text:style-name="P2"><text:span text:style-name="T18">IV</text:span><text:span text:style-name="T15">. Характеристика мер государственного регулирования</text:span></text:p>
      <text:p text:style-name="P28">в сфере реализации Подпрограммы</text:p>
      <text:p text:style-name="P71"><text:tab/>Налоговые, таможенные, тарифные, кредитные и иные меры государственного регулирования в рамках реализации Подпрограммы не предусмотрены.</text:p>
      <text:p text:style-name="P2"><text:span text:style-name="T18">V</text:span><text:span text:style-name="T15">. Прогноз сводных показателей муниципальных заданий для реализации Подпрограммы</text:span></text:p>
      <text:p text:style-name="P44">Муниципальные задания в рамках Подпрограммы не предусмотрены.</text:p>
      <text:p text:style-name="P2"><text:span text:style-name="T18">VI</text:span><text:span text:style-name="T15">. Характеристика основных мероприятий, реализуемых </text:span></text:p>
      <text:p text:style-name="P28">муниципальным образованием</text:p>
      <text:p text:style-name="P44">Муниципальная подпрограмма реализуется МКУК «Защитенский ЦСДК ».</text:p>
      <text:p text:style-name="P2"><text:span text:style-name="T18">VII</text:span><text:span text:style-name="T15">. Информация об участии предприятий и организаций, независимо от их организационно-правовой формы собственности, а также внебюджетных фондов в реализации Подпрограммы</text:span></text:p>
      <text:p text:style-name="P48"><text:soft-page-break/>Участие государственных корпораций, акционерных обществ с государственным участием, общественных, научных организаций, а также государственных внебюджетных фондов как субъектов, осуществляющих реализацию мероприятий Подпрограммы, не предполагается.</text:p>
      <text:p text:style-name="P42"><text:span text:style-name="T6">VIII</text:span><text:span text:style-name="T4">. <text:s/>Обоснование объема финансовых ресурсов, необходимых для реализации Подпрограммы</text:span></text:p>
      <text:p text:style-name="P48">Предусмотренные в рамках <text:s/>Подпрограммы цели, задачи и мероприятия в комплексе наиболее полным образом охватывают весь диапазон заданных приоритетных направлений реализации муниципальной политики и в максимальной степени будут способствовать достижению целей и конечных результатов муниципальной программы.</text:p>
      <text:p text:style-name="P39"><text:span text:style-name="T7">Общий объем бюджетных ассигнований <text:s/>на реализацию мероприятий Подпрограммы, предполагаемых за счет средств местного бюджета, устанавливается и утверждается решением Собрания депутатов Защитенского сельсовета Щигровского района Курской области о местном бюджете на очередной финансовый год и плановый период. Общий объем финансирования Подпрограммы за счет средств местного бюджета </text:span><text:span text:style-name="T20">составит 2113,0,в том числе по годам:</text:span></text:p>
      <text:p text:style-name="P35">2021 год – 855,0;</text:p>
      <text:p text:style-name="P35">2022 год – 629,0;</text:p>
      <text:p text:style-name="P76">2023 год –629,0</text:p>
      <text:p text:style-name="P44">Указанные расходы подлежат ежегодному уточнению в рамках бюджетного цикла.</text:p>
      <text:p text:style-name="P44">Финансовое обеспечение Подпрограммы в части расходных обязательств ответственного исполнителя Подпрограммы осуществляется за счет бюджетных ассигнований местного бюджета, предусматриваемых в решении Собрания депутатов Защитенского Щигровского района Курской области о <text:s/>местном бюджете на очередной финансовый год и плановый период.</text:p>
      <text:p text:style-name="P44">Информация по ресурсному обеспечению Подпрограммы за счет средств местного бюджета <text:s/>по годам реализации Подпрограммы приведена в приложении № 3 к <text:s/>муниципальной программе.</text:p>
      <text:p text:style-name="P2"><text:span text:style-name="T18">IX</text:span><text:span text:style-name="T15">. Анализ рисков реализации Подпрограммы (вероятных явлений, событий, процессов, не зависящих от участников Подпрограммы и негативно влияющих на основные параметры Подпрограммы) и описание мер управления рисками реализации Подпрограммы</text:span></text:p>
      <text:p text:style-name="No_20_Spacing">При реализации Подпрограммы возможно возникновение риска невыполнения мероприятий и не достижения запланированных результатов в случае сокращения объемов бюджетного финансирования Подпрограммы.</text:p>
      <text:p text:style-name="No_20_Spacing">Важным фактором снижения данного риска является эффективное бюджетное планирование, обеспечение реализуемых в рамках Подпрограммы мероприятий необходимой обосновывающей документацией.</text:p>
      <text:p text:style-name="No_20_Spacing">Важное значение для успешной реализации Подпрограммы имеет прогнозирование возможных рисков, связанных с достижением основных целей, решением задач Подпрограммы, оценка их масштабов и последствий, а также формирование системы мер по их предотвращению.</text:p>
      <text:p text:style-name="No_20_Spacing"><text:soft-page-break/>Правовые риски связаны с изменением федерального, регионального законодательства, длительностью формирования нормативной правовой базы, необходимой для эффективной реализации Подпрограммы. Это может привести к существенному увеличению планируемых сроков или изменению условий реализации мероприятий Подпрограммы.</text:p>
      <text:p text:style-name="No_20_Spacing">Финансовые риски связаны с возникновением бюджетного дефицита и недостаточным, вследствие этого, уровнем бюджетного финансирования, секвестированием бюджетных расходов в сфере культуры, что может повлечь недофинансирование, сокращение или прекращение программных мероприятий.</text:p>
      <text:p text:style-name="No_20_Spacing">Социальные риски связаны с вероятностью повышения социальной напряженности среди населения из-за неполной или недостоверной информации о реализуемых мероприятиях.</text:p>
      <text:p text:style-name="No_20_Spacing">Кадровые риски обусловлены определенным дефицитом высококвалифицированных кадров в сфере культуры, что снижает эффективность работы учреждений сферы культуры и качество предоставляемых услуг.</text:p>
      <text:p text:style-name="No_20_Spacing">Управление рисками реализации Подпрограммы будет осуществляться в рамках единой системы управления рисками муниципальной программы.</text:p>
      <text:p text:style-name="P79">Приложение № 1</text:p>
      <text:p text:style-name="P68">к муниципальной <text:s/>программе <text:s/>«Развитие культуры» </text:p>
      <text:p text:style-name="P68">в муниципальном образовании </text:p>
      <text:p text:style-name="P69">«Защитенский сельсовет» Щигровского района Курской </text:p>
      <text:p text:style-name="P69">области</text:p>
      <text:p text:style-name="P70"> </text:p>
      <text:p text:style-name="P3"><text:span text:style-name="T16">Сведения<text:line-break/>о показателях (индикаторах) муниципальной <text:s/>программы</text:span><text:span text:style-name="T15"> <text:s/></text:span><text:span text:style-name="T4">«Развитие культуры» </text:span></text:p>
      <text:p text:style-name="P29">в муниципальном образовании «Защитенский сельсовет» Щигровского района Курской области </text:p>
      <text:p text:style-name="P31">и ее подпрограммы и их значениях</text:p>
      <text:p text:style-name="P24">Муниципальная программ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23"/>
          </table:table-cell>
          <table:table-cell table:style-name="Таблица3.A1" table:number-rows-spanned="2" office:value-type="string">
            <text:p text:style-name="P23"/>
          </table:table-cell>
          <table:table-cell table:style-name="Таблица3.A1" table:number-rows-spanned="2" office:value-type="string">
            <text:p text:style-name="P23"/>
          </table:table-cell>
          <table:table-cell table:style-name="Таблица3.D1" office:value-type="string">
            <text:p text:style-name="P23">Значение показателя по годам</text:p>
          </table:table-cell>
          <table:table-cell office:value-type="string">
            <text:p text:style-name="Standard"/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D2" office:value-type="float" office:value="2021">
            <text:p text:style-name="P23">2021</text:p>
          </table:table-cell>
          <table:table-cell table:style-name="Таблица3.A1" office:value-type="string">
            <text:p text:style-name="P23"/>
          </table:table-cell>
        </table:table-row>
      </table:table>
      <text:p text:style-name="P24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24">6</text:p>
          </table:table-cell>
        </table:table-row>
        <table:table-row table:style-name="Таблица4.1">
          <table:table-cell table:style-name="Таблица4.A1" office:value-type="string">
            <text:p text:style-name="P19">3</text:p>
          </table:table-cell>
        </table:table-row>
        <table:table-row table:style-name="Таблица4.1">
          <table:table-cell table:style-name="Таблица4.A1" office:value-type="string">
            <text:p text:style-name="P19">24</text:p>
          </table:table-cell>
        </table:table-row>
        <table:table-row table:style-name="Таблица4.1">
          <table:table-cell table:style-name="Таблица4.A1" office:value-type="string">
            <text:p text:style-name="P19">12</text:p>
          </table:table-cell>
        </table:table-row>
        <table:table-row table:style-name="Таблица4.1">
          <table:table-cell table:style-name="Таблица4.A1" office:value-type="string">
            <text:p text:style-name="P19">8</text:p>
          </table:table-cell>
        </table:table-row>
        <table:table-row table:style-name="Таблица4.1">
          <table:table-cell table:style-name="Таблица4.A1" office:value-type="string">
            <text:p text:style-name="P19">6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9">10</text:p>
          </table:table-cell>
        </table:table-row>
        <table:table-row table:style-name="Таблица4.1">
          <table:table-cell table:style-name="Таблица4.A1" office:value-type="string">
            <text:p text:style-name="P19">6</text:p>
          </table:table-cell>
        </table:table-row>
        <table:table-row table:style-name="Таблица4.1">
          <table:table-cell table:style-name="Таблица4.A1" office:value-type="string">
            <text:p text:style-name="P19">10</text:p>
          </table:table-cell>
        </table:table-row>
        <table:table-row table:style-name="Таблица4.1">
          <table:table-cell table:style-name="Таблица4.A1" office:value-type="string">
            <text:p text:style-name="P19">7</text:p>
          </table:table-cell>
        </table:table-row>
        <table:table-row table:style-name="Таблица4.1">
          <table:table-cell table:style-name="Таблица4.A1" office:value-type="string">
            <text:p text:style-name="P19">11</text:p>
          </table:table-cell>
        </table:table-row>
        <table:table-row table:style-name="Таблица4.1">
          <table:table-cell table:style-name="Таблица4.A1" office:value-type="string">
            <text:p text:style-name="P18">определяется, исходя из средней по региону</text:p>
          </table:table-cell>
        </table:table-row>
        <table:table-row table:style-name="Таблица4.14">
          <table:table-cell table:style-name="Таблица4.A1" office:value-type="string">
            <text:p text:style-name="P24"/>
          </table:table-cell>
        </table:table-row>
        <table:table-row table:style-name="Таблица4.1">
          <table:table-cell table:style-name="Таблица4.A1" office:value-type="string">
            <text:p text:style-name="P19">100</text:p>
          </table:table-cell>
        </table:table-row>
      </table:table>
      <text:p text:style-name="P68"/>
      <text:p text:style-name="P68">Приложение № 2</text:p>
      <text:p text:style-name="P68">к муниципальной <text:s/>программы «Развитие культуры»</text:p>
      <text:p text:style-name="P68">в муниципальном образовании </text:p>
      <text:p text:style-name="P69">«Защитенский сельсовет» Щигровского района </text:p>
      <text:p text:style-name="P69">Курской области</text:p>
      <text:p text:style-name="P70"> </text:p>
      <text:p text:style-name="P10">Перечень основных мероприятий </text:p>
      <text:p text:style-name="P3"><text:span text:style-name="T4">по реализации </text:span><text:span text:style-name="T5">муниципальной <text:s/>программы</text:span><text:span text:style-name="T4"> «Развитие культуры» в муниципальном образовании «Защитенский сельсовет» Щигровского района Курской области </text:span></text:p>
      <text:p text:style-name="P15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ext:soft-page-break/>
        <table:table-row table:style-name="Таблица5.1">
          <table:table-cell table:style-name="Таблица5.A1" office:value-type="string">
            <text:p text:style-name="P2"><text:span text:style-name="T13">№ </text:span><text:span text:style-name="T12">п/п</text:span></text:p>
          </table:table-cell>
          <table:table-cell table:style-name="Таблица5.B1" office:value-type="string">
            <text:p text:style-name="P22">Наименование</text:p>
            <text:p text:style-name="P22">мероприятия муниципальной </text:p>
            <text:p text:style-name="P22">программы,</text:p>
            <text:p text:style-name="P22">подпрограммы</text:p>
          </table:table-cell>
          <table:table-cell table:style-name="Таблица5.B1" office:value-type="string">
            <text:p text:style-name="P22">Ответственный исполнитель</text:p>
          </table:table-cell>
          <table:table-cell table:style-name="Таблица5.B1" table:number-columns-spanned="2" office:value-type="string">
            <text:p text:style-name="P22">Срок реализации</text:p>
          </table:table-cell>
          <table:covered-table-cell/>
          <table:table-cell table:style-name="Таблица5.B1" office:value-type="string">
            <text:p text:style-name="P22">Ожидаемый результат</text:p>
          </table:table-cell>
          <table:table-cell table:style-name="Таблица5.B1" office:value-type="string">
            <text:p text:style-name="P22">Последствия нереализации муниципальной программы, основного мероприятия</text:p>
          </table:table-cell>
          <table:table-cell table:style-name="Таблица5.H1" table:number-columns-spanned="2" office:value-type="string">
            <text:p text:style-name="P22">Связь с показателями муниципальной программы (подпрограммы)</text:p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26">1</text:p>
          </table:table-cell>
          <table:table-cell table:style-name="Таблица5.A1" office:value-type="string">
            <text:p text:style-name="P26">2</text:p>
          </table:table-cell>
          <table:table-cell table:style-name="Таблица5.A1" office:value-type="string">
            <text:p text:style-name="P26">3</text:p>
          </table:table-cell>
          <table:table-cell table:style-name="Таблица5.A1" table:number-columns-spanned="2" office:value-type="string">
            <text:p text:style-name="P26">4</text:p>
          </table:table-cell>
          <table:covered-table-cell/>
          <table:table-cell table:style-name="Таблица5.B1" office:value-type="string">
            <text:p text:style-name="P26">5</text:p>
          </table:table-cell>
          <table:table-cell table:style-name="Таблица5.B1" office:value-type="string">
            <text:p text:style-name="P26">6</text:p>
          </table:table-cell>
          <table:table-cell table:style-name="Таблица5.H1" table:number-columns-spanned="2" office:value-type="string">
            <text:p text:style-name="P26">7</text:p>
          </table:table-cell>
          <table:covered-table-cell/>
        </table:table-row>
        <table:table-row table:style-name="Таблица5.2">
          <table:table-cell table:style-name="Таблица5.A3" table:number-columns-spanned="9" office:value-type="string">
            <text:p text:style-name="P25">Муниципальная программа «Развитие культуры» в <text:s/>муниципальном образовании «Защитенский сельсовет» Щигровского района Кур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3" table:number-columns-spanned="9" office:value-type="string">
            <text:p text:style-name="P25">Подпрограмма 1 <text:s/>«Искусство» муниципальной программы «Развитие культуры» в муниципальном образовании «Защитенский сельсовет» Щигровского района Курской област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3" table:number-columns-spanned="9" office:value-type="string">
            <text:p text:style-name="P25">Основное мероприятие 1.1. Создание условий для реализации досуга и обеспечения жителей муниципального образования услугами организации куль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B1" office:value-type="string">
            <text:p text:style-name="P20">1</text:p>
          </table:table-cell>
          <table:table-cell table:style-name="Таблица5.B1" office:value-type="string">
            <text:p text:style-name="P20">Выплаты персоналу в целях обеспечения выполнения функций казенными учреждениями</text:p>
          </table:table-cell>
          <table:table-cell table:style-name="Таблица5.B1" table:number-columns-spanned="2" office:value-type="string">
            <text:p text:style-name="P20">МКУК «Защитенский ЦСДК»</text:p>
          </table:table-cell>
          <table:covered-table-cell/>
          <table:table-cell table:style-name="Таблица5.B1" office:value-type="string">
            <text:p text:style-name="P21">2021 – 2023 гг.</text:p>
          </table:table-cell>
          <table:table-cell table:style-name="Таблица5.B1" office:value-type="string">
            <text:p text:style-name="P20">реализация в полном объеме мероприятий Программы, достижение ее целей и задач</text:p>
          </table:table-cell>
          <table:table-cell table:style-name="Таблица5.B1" office:value-type="string">
            <text:p text:style-name="P32"><text:span text:style-name="T7">невыполнение мероприятий и <text:s text:c="8"/>не достижение запланир</text:span><text:span text:style-name="T7">ованны</text:span><text:span text:style-name="T7">х результатов</text:span></text:p>
          </table:table-cell>
          <table:table-cell table:style-name="Таблица5.H1" table:number-columns-spanned="2" office:value-type="string">
            <text:p text:style-name="P20">оказывает влияние на качество предоставления услуг в сфере культуры</text:p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26">1</text:p>
          </table:table-cell>
          <table:table-cell table:style-name="Таблица5.A1" office:value-type="string">
            <text:p text:style-name="P26">2</text:p>
          </table:table-cell>
          <table:table-cell table:style-name="Таблица5.A1" table:number-columns-spanned="2" office:value-type="string">
            <text:p text:style-name="P26">3</text:p>
          </table:table-cell>
          <table:covered-table-cell/>
          <table:table-cell table:style-name="Таблица5.A1" office:value-type="string">
            <text:p text:style-name="P26">4</text:p>
          </table:table-cell>
          <table:table-cell table:style-name="Таблица5.B1" office:value-type="string">
            <text:p text:style-name="P26">5</text:p>
          </table:table-cell>
          <table:table-cell table:style-name="Таблица5.B1" office:value-type="string">
            <text:p text:style-name="P26">6</text:p>
          </table:table-cell>
          <table:table-cell table:style-name="Таблица5.H1" table:number-columns-spanned="2" office:value-type="string">
            <text:p text:style-name="P26">7</text:p>
          </table:table-cell>
          <table:covered-table-cell/>
        </table:table-row>
        <table:table-row table:style-name="Таблица5.2">
          <table:table-cell table:style-name="Таблица5.B1" office:value-type="string">
            <text:p text:style-name="P20">2</text:p>
          </table:table-cell>
          <table:table-cell table:style-name="Таблица5.B1" office:value-type="string">
            <text:p text:style-name="P20">Закупка товаров, работ, услуг для муниципальных нужд</text:p>
          </table:table-cell>
          <table:table-cell table:style-name="Таблица5.B1" table:number-columns-spanned="2" office:value-type="string">
            <text:p text:style-name="P20">МКУК «Защитенский ЦСДК»</text:p>
          </table:table-cell>
          <table:covered-table-cell/>
          <table:table-cell table:style-name="Таблица5.B1" office:value-type="string">
            <text:p text:style-name="P21">2021 – 2023 гг.</text:p>
          </table:table-cell>
          <table:table-cell table:style-name="Таблица5.B1" office:value-type="string">
            <text:p text:style-name="P20">реализация в полном объеме мероприятий Программы, достижение ее целей и задач</text:p>
          </table:table-cell>
          <table:table-cell table:style-name="Таблица5.B1" office:value-type="string">
            <text:p text:style-name="P33"><text:span text:style-name="T7">невыполнение мероприятий и <text:s text:c="8"/>не достижение за</text:span><text:span text:style-name="T7">планированных рез</text:span><text:span text:style-name="T7">ультатов</text:span></text:p>
          </table:table-cell>
          <table:table-cell table:style-name="Таблица5.H1" table:number-columns-spanned="2" office:value-type="string">
            <text:p text:style-name="P20">оказывает влияние на качество предоставления услуг в сфере культуры</text:p>
          </table:table-cell>
          <table:covered-table-cell/>
        </table:table-row>
        <table:table-row table:style-name="Таблица5.2">
          <table:table-cell table:style-name="Таблица5.B1" office:value-type="string">
            <text:p text:style-name="P20">3</text:p>
          </table:table-cell>
          <table:table-cell table:style-name="Таблица5.B1" office:value-type="string">
            <text:p text:style-name="P20">Иные бюджетные ассигнования</text:p>
          </table:table-cell>
          <table:table-cell table:style-name="Таблица5.B1" table:number-columns-spanned="2" office:value-type="string">
            <text:p text:style-name="P20">МКУК «Защитенский ЦСДК»</text:p>
          </table:table-cell>
          <table:covered-table-cell/>
          <table:table-cell table:style-name="Таблица5.B1" office:value-type="string">
            <text:p text:style-name="P21">2021 – 2023 гг.</text:p>
          </table:table-cell>
          <table:table-cell table:style-name="Таблица5.B1" office:value-type="string">
            <text:p text:style-name="P20">реализация в полном объеме мероприятий Программы, достижение ее целей и задач</text:p>
          </table:table-cell>
          <table:table-cell table:style-name="Таблица5.B1" office:value-type="string">
            <text:p text:style-name="P33"><text:span text:style-name="T7">невыполнение мероприятий и <text:s text:c="8"/>не достижение </text:span><text:span text:style-name="T7">запланированных результатов</text:span></text:p>
          </table:table-cell>
          <table:table-cell table:style-name="Таблица5.H1" table:number-columns-spanned="2" office:value-type="string">
            <text:p text:style-name="P20">оказывает влияние на качество предоставления услуг в сфере культуры</text:p>
          </table:table-cell>
          <table:covered-table-cell/>
        </table:table-row>
        <text:soft-page-break/>
        <table:table-row table:style-name="Таблица5.10">
          <table:table-cell table:style-name="Таблица5.B1" office:value-type="string">
            <text:p text:style-name="P20">4</text:p>
          </table:table-cell>
          <table:table-cell table:style-name="Таблица5.B1" office:value-type="string">
            <text:p text:style-name="P20">Обеспечение условий реализации муниципальной программы и прочие мероприятия в области культуры</text:p>
          </table:table-cell>
          <table:table-cell table:style-name="Таблица5.B1" table:number-columns-spanned="2" office:value-type="string">
            <text:p text:style-name="P20">МКУК «Защитенский ЦСДК»</text:p>
          </table:table-cell>
          <table:covered-table-cell/>
          <table:table-cell table:style-name="Таблица5.B1" office:value-type="string">
            <text:p text:style-name="P21">2021 – 2023 гг.</text:p>
          </table:table-cell>
          <table:table-cell table:style-name="Таблица5.B1" office:value-type="string">
            <text:p text:style-name="P20">реализация в полном объеме мероприятий Программы, достижение ее целей и задач</text:p>
          </table:table-cell>
          <table:table-cell table:style-name="Таблица5.B1" office:value-type="string">
            <text:p text:style-name="P33"><text:span text:style-name="T7">невыполнение мероприятий и <text:s text:c="8"/>не достижени</text:span><text:span text:style-name="T7">е запланированных результатов</text:span></text:p>
          </table:table-cell>
          <table:table-cell table:style-name="Таблица5.H1" table:number-columns-spanned="2" office:value-type="string">
            <text:p text:style-name="P20">оказывает влияние на качество предоставления услуг в сфере культуры</text:p>
          </table:table-cell>
          <table:covered-table-cell/>
        </table:table-row>
        <table:table-row table:style-name="Таблица5.11">
          <table:table-cell table:style-name="Таблица5.A11" office:value-type="string">
            <text:p text:style-name="P58"> </text:p>
          </table:table-cell>
          <table:table-cell table:style-name="Таблица5.A11" office:value-type="string">
            <text:p text:style-name="P58"> </text:p>
          </table:table-cell>
          <table:table-cell table:style-name="Таблица5.A11" office:value-type="string">
            <text:p text:style-name="P58"> </text:p>
          </table:table-cell>
          <table:table-cell table:style-name="Таблица5.A11" office:value-type="string">
            <text:p text:style-name="P58"> </text:p>
          </table:table-cell>
          <table:table-cell table:style-name="Таблица5.A11" office:value-type="string">
            <text:p text:style-name="P58"> </text:p>
          </table:table-cell>
          <table:table-cell table:style-name="Таблица5.A11" table:number-columns-spanned="2" office:value-type="string">
            <text:p text:style-name="P58"> </text:p>
          </table:table-cell>
          <table:covered-table-cell/>
          <table:table-cell table:style-name="Таблица5.A11" office:value-type="string">
            <text:p text:style-name="P58"> </text:p>
          </table:table-cell>
          <table:table-cell table:style-name="Таблица5.A11" office:value-type="string">
            <text:p text:style-name="P58"> </text:p>
          </table:table-cell>
        </table:table-row>
      </table:table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Приложение № <text:s/>3</text:p>
      <text:p text:style-name="P68">к муниципальной <text:s/>программе <text:s/>«Развитие культуры»</text:p>
      <text:p text:style-name="P68">в муниципальном образовании </text:p>
      <text:p text:style-name="P69">«Защитенский сельсовет» Щигровского района</text:p>
      <text:p text:style-name="P69"><text:s/>Курской области</text:p>
      <text:p text:style-name="P30">Ресурсное</text:p>
      <text:p text:style-name="P27">обеспечение и прогнозная (справочная) оценка расходов местного бюджета </text:p>
      <text:p text:style-name="P2"><text:span text:style-name="T11">на реализацию целей муниципальной программы <text:s/>«</text:span><text:span text:style-name="T12">Развитие культуры</text:span><text:span text:style-name="T10">» </text:span><text:span text:style-name="T12">в </text:span><text:span text:style-name="T11">муниципально</text:span><text:span text:style-name="T12">м</text:span><text:span text:style-name="T11"> образовани</text:span><text:span text:style-name="T12">и</text:span><text:span text:style-name="T11"> «Защитенский сельсовет» Щигровского района Курской области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14">Статус</text:p>
          </table:table-cell>
          <table:table-cell table:style-name="Таблица6.A1" table:number-rows-spanned="2" office:value-type="string">
            <text:p text:style-name="P14">Наименование муниципальной программы, подпрограммы</text:p>
          </table:table-cell>
          <table:table-cell table:style-name="Таблица6.A1" table:number-rows-spanned="2" office:value-type="string">
            <text:p text:style-name="P14">Ответственный исполнитель, <text:s text:c="4"/>соисполнители</text:p>
          </table:table-cell>
          <table:table-cell table:style-name="Таблица6.A1" table:number-rows-spanned="2" office:value-type="string">
            <text:p text:style-name="P14">Источники финансирования</text:p>
          </table:table-cell>
          <table:table-cell table:style-name="Таблица6.E1" office:value-type="string">
            <text:p text:style-name="P14"/>
          </table:table-cell>
          <table:table-cell table:number-columns-spanned="3" office:value-type="string">
            <text:p text:style-name="P14">Оценка расходов (рублей)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6.2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4">Всего</text:p>
          </table:table-cell>
          <table:table-cell table:style-name="Таблица6.A1" office:value-type="string">
            <text:p text:style-name="P14">2021 </text:p>
            <text:p text:style-name="P14">год</text:p>
          </table:table-cell>
          <table:table-cell table:style-name="Таблица6.A1" office:value-type="string">
            <text:p text:style-name="P14">2022</text:p>
            <text:p text:style-name="P14">год</text:p>
          </table:table-cell>
          <table:table-cell table:style-name="Таблица6.A1" table:number-columns-spanned="2" office:value-type="string">
            <text:p text:style-name="P14">2023 </text:p>
            <text:p text:style-name="P14">год</text:p>
          </table:table-cell>
          <table:covered-table-cell/>
        </table:table-row>
        <table:table-row table:style-name="Таблица6.3">
          <table:table-cell table:style-name="Таблица6.A1" office:value-type="string">
            <text:p text:style-name="P14">1</text:p>
          </table:table-cell>
          <table:table-cell table:style-name="Таблица6.A1" office:value-type="string">
            <text:p text:style-name="P14">2</text:p>
          </table:table-cell>
          <table:table-cell table:style-name="Таблица6.A1" office:value-type="string">
            <text:p text:style-name="P14">3</text:p>
          </table:table-cell>
          <table:table-cell table:style-name="Таблица6.A1" office:value-type="string">
            <text:p text:style-name="P14">4</text:p>
          </table:table-cell>
          <table:table-cell table:style-name="Таблица6.A1" office:value-type="string">
            <text:p text:style-name="P14">5</text:p>
          </table:table-cell>
          <table:table-cell table:style-name="Таблица6.A1" office:value-type="string">
            <text:p text:style-name="P14">6</text:p>
          </table:table-cell>
          <table:table-cell table:style-name="Таблица6.A1" office:value-type="string">
            <text:p text:style-name="P14"/>
          </table:table-cell>
          <table:table-cell table:style-name="Таблица6.A1" table:number-columns-spanned="2" office:value-type="string">
            <text:p text:style-name="P14">7</text:p>
          </table:table-cell>
          <table:covered-table-cell/>
        </table:table-row>
        <table:table-row table:style-name="Таблица6.4">
          <table:table-cell table:style-name="Таблица6.A1" table:number-rows-spanned="2" office:value-type="string">
            <text:p text:style-name="P14">Муниципальная программа</text:p>
          </table:table-cell>
          <table:table-cell table:style-name="Таблица6.A1" table:number-rows-spanned="2" office:value-type="string">
            <text:p text:style-name="P1"><text:span text:style-name="T7">«Развитие культуры»</text:span><text:span text:style-name="T10"> в муниципальном образовании «Защитенский сельсовет» Щигровского района Курской области</text:span></text:p>
          </table:table-cell>
          <table:table-cell table:style-name="Таблица6.A1" table:number-rows-spanned="2" office:value-type="string">
            <text:p text:style-name="P20">МКУК «Защитенский ЦСДК»</text:p>
          </table:table-cell>
          <table:table-cell table:style-name="Таблица6.A1" office:value-type="string">
            <text:p text:style-name="P21">2021 – 2023 гг.</text:p>
          </table:table-cell>
          <table:table-cell table:style-name="Таблица6.E4" office:value-type="string">
            <text:p text:style-name="P14"/>
          </table:table-cell>
          <table:table-cell table:style-name="Таблица6.E4" office:value-type="string">
            <text:p text:style-name="P14"/>
          </table:table-cell>
          <table:table-cell table:style-name="Таблица6.E4" office:value-type="string">
            <text:p text:style-name="P14"/>
          </table:table-cell>
          <table:table-cell table:style-name="Таблица6.E4" table:number-columns-spanned="2" office:value-type="string">
            <text:p text:style-name="P14"/>
          </table:table-cell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4">местный бюджет</text:p>
          </table:table-cell>
          <table:table-cell table:style-name="Таблица6.E4" office:value-type="string">
            <text:p text:style-name="P14"/>
          </table:table-cell>
          <table:table-cell table:style-name="Таблица6.E4" office:value-type="string">
            <text:p text:style-name="P14"/>
          </table:table-cell>
          <table:table-cell table:style-name="Таблица6.E4" office:value-type="string">
            <text:p text:style-name="P14"/>
          </table:table-cell>
          <table:table-cell table:style-name="Таблица6.E4" table:number-columns-spanned="2" office:value-type="string">
            <text:p text:style-name="P11"/>
          </table:table-cell>
          <table:covered-table-cell/>
        </table:table-row>
        <table:table-row table:style-name="Таблица6.6">
          <table:table-cell table:style-name="Таблица6.A1" table:number-rows-spanned="2" office:value-type="string">
            <text:p text:style-name="P14">Подпрограмма </text:p>
          </table:table-cell>
          <table:table-cell table:style-name="Таблица6.A1" table:number-rows-spanned="2" office:value-type="string">
            <text:p text:style-name="P11"><text:soft-page-break/>«Искусство» муниципальной программы «Развитие культуры» в муниципальном образовании «Защитенский сельсовет» Щигровского района Курской области</text:p>
          </table:table-cell>
          <table:table-cell table:style-name="Таблица6.A1" table:number-rows-spanned="2" office:value-type="string">
            <text:p text:style-name="P20"><text:soft-page-break/>МКУК «Защитенский ЦСДК»</text:p>
          </table:table-cell>
          <table:table-cell table:style-name="Таблица6.A1" office:value-type="string">
            <text:p text:style-name="P21">2021 – 2023 гг.</text:p>
          </table:table-cell>
          <table:table-cell table:style-name="Таблица6.E4" office:value-type="string">
            <text:p text:style-name="P11"/>
          </table:table-cell>
          <table:table-cell table:style-name="Таблица6.E4" office:value-type="string">
            <text:p text:style-name="P14"/>
          </table:table-cell>
          <table:table-cell table:style-name="Таблица6.E4" office:value-type="string">
            <text:p text:style-name="P14"/>
          </table:table-cell>
          <table:table-cell table:style-name="Таблица6.H6" table:number-columns-spanned="2" office:value-type="string">
            <text:p text:style-name="P11"/>
          </table:table-cell>
          <table:covered-table-cell/>
        </table:table-row>
        <table:table-row table:style-name="Таблица6.7">
          <table:covered-table-cell/>
          <table:covered-table-cell/>
          <table:covered-table-cell/>
          <table:table-cell table:style-name="Таблица6.A1" office:value-type="string">
            <text:p text:style-name="P14">местный бюджет</text:p>
          </table:table-cell>
          <table:table-cell table:style-name="Таблица6.E4" office:value-type="string">
            <text:p text:style-name="P14"/>
          </table:table-cell>
          <table:table-cell table:style-name="Таблица6.E4" office:value-type="string">
            <text:p text:style-name="P14"/>
          </table:table-cell>
          <table:table-cell table:style-name="Таблица6.E4" office:value-type="string">
            <text:p text:style-name="P14"/>
          </table:table-cell>
          <table:table-cell table:style-name="Таблица6.H6" table:number-columns-spanned="2" office:value-type="string">
            <text:p text:style-name="P1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7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nformat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rmal0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6</meta:editing-cycles>
    <meta:creation-date>2020-10-29T11:52:00</meta:creation-date>
    <dc:date>2020-11-11T20:02:18.50</dc:date>
    <meta:editing-duration>PT47M41S</meta:editing-duration>
    <meta:generator>OpenOffice.org/3.4.1$Win32 OpenOffice.org_project/341m1$Build-9593</meta:generator>
    <meta:document-statistic meta:table-count="6" meta:image-count="0" meta:object-count="0" meta:page-count="27" meta:paragraph-count="510" meta:word-count="5485" meta:character-count="49285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