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G Souvenir" svg:font-family="'AG Souvenir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29cm" fo:margin-left="-0.191cm" table:align="left" style:writing-mode="lr-tb"/>
    </style:style>
    <style:style style:name="Таблица1.A" style:family="table-column">
      <style:table-column-properties style:column-width="6.75cm"/>
    </style:style>
    <style:style style:name="Таблица1.B" style:family="table-column">
      <style:table-column-properties style:column-width="0.676cm"/>
    </style:style>
    <style:style style:name="Таблица1.C" style:family="table-column">
      <style:table-column-properties style:column-width="10.0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347cm" style:keep-together="true" fo:keep-together="auto"/>
    </style:style>
    <style:style style:name="Таблица2" style:family="table">
      <style:table-properties style:width="26.296cm" table:align="center" style:writing-mode="lr-tb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2.9cm"/>
    </style:style>
    <style:style style:name="Таблица2.C" style:family="table-column">
      <style:table-column-properties style:column-width="4.196cm"/>
    </style:style>
    <style:style style:name="Таблица2.E" style:family="table-column">
      <style:table-column-properties style:column-width="4.193cm"/>
    </style:style>
    <style:style style:name="Таблица2.F" style:family="table-column">
      <style:table-column-properties style:column-width="0.855cm"/>
    </style:style>
    <style:style style:name="Таблица2.G" style:family="table-column">
      <style:table-column-properties style:column-width="3.339cm"/>
    </style:style>
    <style:style style:name="Таблица2.H" style:family="table-column">
      <style:table-column-properties style:column-width="2.244cm"/>
    </style:style>
    <style:style style:name="Таблица2.I" style:family="table-column">
      <style:table-column-properties style:column-width="1.951cm"/>
    </style:style>
    <style:style style:name="Таблица2.J" style:family="table-column">
      <style:table-column-properties style:column-width="1.12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7.979cm" fo:margin-left="-0.191cm" table:align="left" style:writing-mode="lr-tb"/>
    </style:style>
    <style:style style:name="Таблица4.A" style:family="table-column">
      <style:table-column-properties style:column-width="6.44cm"/>
    </style:style>
    <style:style style:name="Таблица4.B" style:family="table-column">
      <style:table-column-properties style:column-width="2.549cm"/>
    </style:style>
    <style:style style:name="Таблица4.C" style:family="table-column">
      <style:table-column-properties style:column-width="8.9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1.121cm" fo:margin-left="-0.191cm" table:align="left" style:writing-mode="lr-tb"/>
    </style:style>
    <style:style style:name="Таблица3.A" style:family="table-column">
      <style:table-column-properties style:column-width="11.121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keep-together="true" fo:keep-together="auto"/>
    </style:style>
    <style:style style:name="Таблица5" style:family="table">
      <style:table-properties style:width="28.504cm" table:align="center" style:writing-mode="lr-tb"/>
    </style:style>
    <style:style style:name="Таблица5.A" style:family="table-column">
      <style:table-column-properties style:column-width="3.452cm"/>
    </style:style>
    <style:style style:name="Таблица5.B" style:family="table-column">
      <style:table-column-properties style:column-width="7.068cm"/>
    </style:style>
    <style:style style:name="Таблица5.C" style:family="table-column">
      <style:table-column-properties style:column-width="3.29cm"/>
    </style:style>
    <style:style style:name="Таблица5.D" style:family="table-column">
      <style:table-column-properties style:column-width="7.334cm"/>
    </style:style>
    <style:style style:name="Таблица5.E" style:family="table-column">
      <style:table-column-properties style:column-width="4.904cm"/>
    </style:style>
    <style:style style:name="Таблица5.F" style:family="table-column">
      <style:table-column-properties style:column-width="1.572cm"/>
    </style:style>
    <style:style style:name="Таблица5.G" style:family="table-column">
      <style:table-column-properties style:column-width="0.885cm"/>
    </style:style>
    <style:style style:name="Таблица5.1" style:family="table-row">
      <style:table-row-properties style:min-row-height="0.115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Таблица5.E1" style:family="table-cell">
      <style:table-cell-properties fo:padding-left="0.191cm" fo:padding-right="0.191cm" fo:padding-top="0cm" fo:padding-bottom="0cm" fo:border="0.018cm solid #00000a"/>
    </style:style>
    <style:style style:name="Таблица5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5.F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A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A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18" style:family="table-row">
      <style:table-row-properties style:min-row-height="2.452cm" style:keep-together="true" fo:keep-together="auto"/>
    </style:style>
    <style:style style:name="Таблица5.20" style:family="table-row">
      <style:table-row-properties style:min-row-height="1.508cm" style:keep-together="true" fo:keep-together="auto"/>
    </style:style>
    <style:style style:name="Таблица5.A20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5.36" style:family="table-row">
      <style:table-row-properties style:min-row-height="1.27cm" style:keep-together="true" fo:keep-together="auto"/>
    </style:style>
    <style:style style:name="Таблица5.37" style:family="table-row">
      <style:table-row-properties style:min-row-height="1.00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91cm"/>
          <style:tab-stop style:position="1.379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98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98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98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97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4.498cm"/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>
        <style:tab-stops>
          <style:tab-stop style:position="12.27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95%"/>
      <style:text-properties fo:font-size="12pt" style:font-size-asian="12pt" style:font-size-complex="12pt"/>
    </style:style>
    <style:style style:name="P20" style:family="paragraph" style:parent-style-name="Standard">
      <style:paragraph-properties fo:line-height="95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98%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95%" fo:text-align="justify" style:justify-single-word="false" fo:text-indent="1.27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.023cm" fo:text-align="justify" style:justify-single-word="false" fo:text-indent="1.27cm" style:auto-text-indent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left="0cm" fo:margin-right="0.023cm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0cm" fo:margin-right="0.023cm" fo:text-align="justify" style:justify-single-word="false" fo:text-indent="1.27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.161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0.16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-0.108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499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18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.019cm" fo:line-height="95%" fo:text-align="justify" style:justify-single-word="false" fo:text-indent="1.27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.228cm" fo:margin-right="0cm" fo:line-height="95%" fo:text-align="justify" style:justify-single-word="false" fo:text-indent="0.042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7.503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9.00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text-indent="-0.042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-0.18cm" fo:text-align="justify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top="0cm" fo:margin-bottom="0.499cm"/>
      <style:text-properties fo:color="#000000" fo:font-size="12pt" style:font-size-asian="12pt" style:font-size-complex="12pt"/>
    </style:style>
    <style:style style:name="P51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.499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53" style:family="paragraph" style:parent-style-name="Heading_20_3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5" style:family="paragraph" style:parent-style-name="Standard" style:master-page-name="Converted1">
      <style:paragraph-properties fo:margin-left="17.503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56" style:family="paragraph" style:parent-style-name="Standard" style:master-page-name="Converted3">
      <style:paragraph-properties fo:margin-left="17.503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57" style:family="paragraph" style:parent-style-name="Standard" style:master-page-name="Converted2">
      <style:paragraph-properties fo:margin-left="0cm" fo:margin-right="0cm" fo:text-align="center" style:justify-single-word="false" fo:text-indent="1.251cm" style:auto-text-indent="false" style:page-number="auto"/>
      <style:text-properties fo:font-size="16pt" fo:font-weight="bold" style:font-size-asian="16pt" style:font-weight-asian="bold" style:font-size-complex="16pt"/>
    </style:style>
    <style:style style:name="P58" style:family="paragraph" style:parent-style-name="Standard" style:master-page-name="Converted4">
      <style:paragraph-properties fo:text-align="end" style:justify-single-word="false" style:page-number="auto"/>
      <style:text-properties fo:font-size="12pt" style:font-size-asian="12pt" style:font-size-complex="12pt"/>
    </style:style>
    <style:style style:name="P59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60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etter-spacing="-0.004cm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ff" fo:font-size="12pt" style:font-size-asian="12pt" style:font-size-complex="12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>
      <style:text-properties style:text-position="sub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6">АДМИНИСТРАЦИЯ</text:p>
      <text:p text:style-name="P6">ЗАЩИТЕНСКОГО СЕЛЬСОВЕТА</text:p>
      <text:p text:style-name="P25">ЩИГРОВСКОГО РАЙОНА КУРСКОЙ ОБЛАСТИ</text:p>
      <text:p text:style-name="P6"/>
      <text:p text:style-name="P6">ПОСТАНОВЛЕНИЕ</text:p>
      <text:h text:style-name="P53" text:outline-level="3">ПРОЕКТ</text:h>
      <text:h text:style-name="P53" text:outline-level="3">Об утверждении муниципальной <text:s/>программы «Развитие муниципальной службы в Защитенском сельсовете 2021-2023 годы»</text:h>
      <text:h text:style-name="P53" text:outline-level="3"/>
      <text:p text:style-name="P40">В целях совершенствования организации муниципальной службы в Защитенском сельсовете, повышения эффективности исполнения муниципальными служащими своих должностных обязанностей, руководствуясь ст. 30 Устава муниципального образования «Защитенский сельсовет» Щигровского района Курской области, Администрация Защитенского сельсовета Щигровского района Курской области</text:p>
      <text:p text:style-name="P9">постановляет:</text:p>
      <text:p text:style-name="P9"/>
      <text:p text:style-name="P42">1.Утвердить муниципальную <text:s/>программу «Развитие муниципальной службы <text:s/>в Защитенском сельсовете (2021-2023годы)» (далее - Программа), согласно приложению № 1</text:p>
      <text:p text:style-name="P49"><text:s text:c="9"/> 2.Определить координатором Программы администрацию Защитенского сельсовета Щигровского района Курской области</text:p>
      <text:p text:style-name="P51"><text:bookmark text:name="_GoBack1"/><text:span text:style-name="T7">          3. </text:span>Установить, что в ходе реализации Программы отдельные ее мероприятия могут уточняться, а объемы их финансирования корректироваться.</text:p>
      <text:p text:style-name="P51">           4.Финансирование расходов, связанных с реализацией Программы, осуществлять за счет и в пределах средств, предусмотренных решением о бюджете Защитенского сельсовета на 2021 год и на плановый период 2022 и 2023 годов, а также иных источников в соответствии с действующим законодательством.</text:p>
      <text:p text:style-name="P51"><text:span text:style-name="T7">          5. Постановление Администрации Защитенского сельсовета от 24.11.2017 года № 258 «Об утверждении муниципальной программы </text:span>«Развитие муниципальной службы <text:s/>в мунипальном образовании «Защитенский сельсовет» Щигровского рацйона курской области на 2017-2020 годы<text:span text:style-name="T7"> «</text:span>считать утратившим силу с 01 января 2021 года.</text:p>
      <text:p text:style-name="P51">         6. Контроль за исполнением настоящего постановления оставляю за собой.</text:p>
      <text:p text:style-name="P50">         7. Постановление вступает в силу со дня его официального обнародования.</text:p>
      <text:p text:style-name="P52"> </text:p>
      <text:p text:style-name="P41">Глава Защитенского сельсовета <text:s text:c="36"/>В.И. Аралкин</text:p>
      <text:p text:style-name="P9"><text:soft-page-break/></text:p>
      <text:p text:style-name="P9"/>
      <text:p text:style-name="P9"/>
      <text:p text:style-name="P17"><text:s text:c="2"/>Приложение <text:s/></text:p>
      <text:p text:style-name="P17"><text:s text:c="2"/>к постановлению <text:s/></text:p>
      <text:p text:style-name="P17"><text:s text:c="2"/>Администрации Защитенского сельсовета</text:p>
      <text:p text:style-name="P17">От ____________№ __</text:p>
      <text:p text:style-name="P9"/>
      <text:p text:style-name="P26">Муниципальная программа</text:p>
      <text:p text:style-name="P26">«Развитие муниципальной службы в муниципальном образовании «Защитенский сельсовет» Щигровского района Курской области <text:s/>(2021-2023годы)»</text:p>
      <text:p text:style-name="P23"/>
      <text:p text:style-name="P9"/>
      <text:p text:style-name="P24">Паспорт Программы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Наименование Программы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Муниципальная программа <text:s/>«Развитие муниципальной службы в муниципальном образовании « Защитенский сельсовет» Щигровского района Курской области» (2021-2023годы)» (далее – Программа) 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Муниципальный заказчик Программы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администрация Защитенского сельсовета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Разработчик Программы</text:p>
            <text:p text:style-name="P8"/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администрация Защитенского сельсовета</text:p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8">Основная цель Программы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совершенствование организации муниципальной службы в Защитенском сельсовете (далее – муниципальная служба), повышение эффективности исполнения муниципальными служащими своих должностных обязанностей</text:p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8">Основные задачи Программы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-Совершенствование правовой основы муниципальной службы </text:p>
            <text:p text:style-name="P10">-совершенствование организационных, правовых и антикоррупционных механизмов профессиональной служебной деятельности муниципальных служащих;</text:p>
            <text:p text:style-name="P10">-развитие системы подготовки кадров для муниципальной службы, дополнительного профессионального образования муниципальных служащих;</text:p>
            <text:p text:style-name="P13"/>
          </table:table-cell>
        </table:table-row>
        <table:table-row table:style-name="Таблица1.5">
          <table:table-cell table:style-name="Таблица1.A1" office:value-type="string">
            <text:p text:style-name="P8">Сроки реализации</text:p>
            <text:p text:style-name="P8">Программы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2021 – 2023 годы</text:p>
            <text:p text:style-name="P10"/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8">Структура Программы, перечень подпрограмм, основных направлений</text:p>
            <text:p text:style-name="P8"><text:soft-page-break/>и мероприятий</text:p>
            <text:p text:style-name="P8"/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паспорт муниципальной долгосрочной целевой программы «Развитие муниципальной службы в муниципальном образовании « Защитенский <text:soft-page-break/>сельсовет» Щигровского района Курской области (2021 – 2023 годы)».</text:p>
            <text:p text:style-name="P7"><text:span text:style-name="T1">Раздел</text:span><text:span text:style-name="T2"> </text:span><text:span text:style-name="T1">1. Содержание проблемы и обоснование необходимости ее решения программными методами.</text:span></text:p>
            <text:p text:style-name="P7"><text:span text:style-name="T1">Раздел</text:span><text:span text:style-name="T2"> </text:span><text:span text:style-name="T1">2. Основные цели и задачи, сроки и этапы реализации Программы, целевые индикаторы и показатели.</text:span></text:p>
            <text:p text:style-name="P7"><text:span text:style-name="T1">Раздел</text:span><text:span text:style-name="T2"> </text:span><text:span text:style-name="T1">3. Система программных мероприятий и ресурсное обеспечение Программы.</text:span></text:p>
            <text:p text:style-name="P10">Раздел 4. Нормативное обеспечение Программы.</text:p>
            <text:p text:style-name="P7"><text:span text:style-name="T1">Раздел</text:span><text:span text:style-name="T2"> </text:span><text:span text:style-name="T1">5. Механизм реализации, организация управления, контроль за ходом реализации Программы.</text:span></text:p>
            <text:p text:style-name="P7"><text:span text:style-name="T1">Раздел</text:span><text:span text:style-name="T2"> </text:span><text:span text:style-name="T1">6. Оценка эффективности социально-экономических последствий Программы.</text:span></text:p>
            <text:p text:style-name="P7"><text:span text:style-name="T1">Приложение №</text:span><text:span text:style-name="T2"> </text:span><text:span text:style-name="T1">1 к муниципальной долгосрочной целевой программе «Развитие муниципальной службы в муниципальном образовании « Защитенский сельсовет» Щигровского района Курской области (2021 – 2023 годы)».</text:span></text:p>
            <text:p text:style-name="P7"><text:span text:style-name="T1">Приложение №</text:span><text:span text:style-name="T2"> </text:span><text:span text:style-name="T1">2 к муниципальной долгосрочной целевой программе «Развитие муниципальной службы в муниципальном образовании « Защитенский сельсовет» Щигровского района Курской области (2021-2023годы)». </text:span></text:p>
            <text:p text:style-name="P10">Приложение №3 к муниципальной долгосрочной целевой программе «Развитие муниципальной службы в муниципальном образовании « Защитенский сельсовет» Щигровского района Курской области (2021-2023годы)».</text:p>
            <text:p text:style-name="P10">Программа не имеет подпрограмм. </text:p>
            <text:p text:style-name="P10">Основные направления Программы соответствуют ее задачам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Исполнители Программы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органы местного самоуправления Защитенского сельсовета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Объемы и источники</text:p>
            <text:p text:style-name="P8">финансирования Программы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бюджет Защитенского сельсовета:</text:p>
            <text:p text:style-name="P7"><text:span text:style-name="T1">всего – </text:span><text:span text:style-name="T3"><text:s/>3 </text:span><text:span text:style-name="T1">тыс. рублей, в том числе:</text:span></text:p>
            <text:p text:style-name="P7"><text:span text:style-name="T1">2021 год – </text:span><text:span text:style-name="T3"><text:s/>1 </text:span><text:span text:style-name="T1">тыс. рублей;</text:span></text:p>
            <text:p text:style-name="P7"><text:span text:style-name="T1">2022 год – </text:span><text:span text:style-name="T3"><text:s text:c="2"/>1 </text:span><text:span text:style-name="T1">тыс. рублей;</text:span></text:p>
            <text:p text:style-name="P7"><text:span text:style-name="T1">2023 год – </text:span><text:span text:style-name="T3"><text:s text:c="2"/>1 </text:span><text:span text:style-name="T1">тыс. руб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8">Ожидаемые конечные </text:p>
            <text:p text:style-name="P8">результаты реализации Программы 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по итогам реализации Программы в 2021 году будут достигнуты следующие результаты<text:line-break/>(по отношению к базовому периоду):</text:p>
            <text:p text:style-name="P10">количество должностей муниципальной службы, для которых утверждены должностные инструкции, соответствующие установленным требованиям, составит 100 процентов; </text:p>
            <text:p text:style-name="P10">доля муниципальных служащих, должностные инструкции которых содержат показатели <text:soft-page-break/>результативности, составит 100 процентов; </text:p>
            <text:p text:style-name="P10">увеличение числа муниципальных служащих, принявших участие в инновационных программах профессиональной подготовки и переподготовки ; </text:p>
            <text:p text:style-name="P10">число муниципальных служащих, прошедших обучение в соответствии с муниципальным заказом на профессиональную переподготовку, повышение квалификации и стажировку; </text:p>
          </table:table-cell>
        </table:table-row>
        <table:table-row table:style-name="Таблица1.1">
          <table:table-cell table:style-name="Таблица1.A1" office:value-type="string">
            <text:p text:style-name="P8">Система организации контроля за исполнением Программы</text:p>
          </table:table-cell>
          <table:table-cell table:style-name="Таблица1.A1" office:value-type="string">
            <text:p text:style-name="P9">–</text:p>
          </table:table-cell>
          <table:table-cell table:style-name="Таблица1.A1" office:value-type="string">
            <text:p text:style-name="P10">контроль за реализацией Программы осуществляет Администрация Защитенского сельсовета </text:p>
          </table:table-cell>
        </table:table-row>
      </table:table>
      <text:p text:style-name="P8"/>
      <text:p text:style-name="P24">Раздел 1. Содержание проблемы и обоснование</text:p>
      <text:p text:style-name="P24">необходимости ее решения программными методами</text:p>
      <text:p text:style-name="P24"/>
      <text:p text:style-name="P30">Необходимость реализации Программы обусловлена современным состоянием муниципальной службы. А именно: </text:p>
      <text:p text:style-name="P43">недостаточно используются механизмы назначения на вакантные должности из кадрового резерва и привлечения молодых специалистов;</text:p>
      <text:p text:style-name="P43">не всегда деятельность муниципальных служащих ориентирована на достижение конкретных результатов, недостаточно эффективно применяется стимулирование, ориентированное на запланированные результаты деятельности;</text:p>
      <text:p text:style-name="P43">недостаточная открытость муниципальной службы способствует проявлениям бюрократизма и коррупции, что, в свою очередь, негативно влияет на общественное мнение и престиж службы; </text:p>
      <text:p text:style-name="P43">качество профессионального обучения муниципальных служащих в недостаточной степени отвечает потребностям развития муниципальной службы.</text:p>
      <text:p text:style-name="P43">Реализация Программы должна способствовать решению как указанных, так и иных проблем, возникающих в сфере муниципальной службы поселения. </text:p>
      <text:p text:style-name="P30"/>
      <text:p text:style-name="P24">Раздел 2. Основные цели и задачи, сроки и этапы</text:p>
      <text:p text:style-name="P24">реализации Программы, целевые индикаторы и показатели</text:p>
      <text:p text:style-name="P8"/>
      <text:p text:style-name="P30">Основная цель Программы – совершенствование организации муниципальной службы в Защитенском сельсовете и повышение эффективности исполнения муниципальными служащими своих должностных обязанностей.</text:p>
      <text:p text:style-name="P30">Для достижения поставленной цели реализация мероприятий Программы будет направлена на решение следующих основных задач:</text:p>
      <text:p text:style-name="P30">совершенствование правовой основы муниципальной службы;</text:p>
      <text:p text:style-name="P30">внедрение эффективных технологий и современных методов кадровой работы, направленных на повышение профессиональной компетентности муниципальных служащих, обеспечение условий для их результативной профессиональной служебной деятельности;</text:p>
      <text:p text:style-name="P30">совершенствование организационных и правовых механизмов профессиональной служебной деятельности муниципальных служащих;</text:p>
      <text:p text:style-name="P30">развитие системы подготовки кадров для муниципальной службы, дополнительного профессионального образования муниципальных служащих;</text:p>
      <text:p text:style-name="P30">применение антикоррупционных механизмов и механизмов выявления и разрешения конфликтов интересов на муниципальной службе;</text:p>
      <text:p text:style-name="P30">оптимизация штатной численности муниципальных служащих;</text:p>
      <text:p text:style-name="P30">повышение престижа муниципальной службы;</text:p>
      <text:p text:style-name="P30"><text:soft-page-break/>привлечение на муниципальную службу квалифицированных молодых специалистов, укрепление кадрового потенциала органов местного самоуправления;</text:p>
      <text:p text:style-name="P30">создание системы контроля деятельности <text:s/>муниципальных служащих со стороны институтов гражданского общества.</text:p>
      <text:p text:style-name="P30">Реализация Программы рассчитана на 3-летний период<text:line-break/>с 2021 по 2023 годы и исполняется в три этапа:</text:p>
      <text:p text:style-name="P30">1-й этап – январь – декабрь 2021 года;</text:p>
      <text:p text:style-name="P30">2-й этап – январь – декабрь 2022 года;</text:p>
      <text:p text:style-name="P30">3-й этап – январь – декабрь 2023 года.</text:p>
      <text:p text:style-name="P30">Целевые индикаторы и показатели Программы приведены<text:line-break/>в приложении № 1 Программы.</text:p>
      <text:p text:style-name="P8"/>
      <text:p text:style-name="P24">Раздел 3. Система программных мероприятий</text:p>
      <text:p text:style-name="P24">и ресурсное обеспечение Программы</text:p>
      <text:p text:style-name="P8"/>
      <text:p text:style-name="P29"><text:span text:style-name="T1">3.1.</text:span><text:span text:style-name="T2"> </text:span><text:span text:style-name="T1">Задача №</text:span><text:span text:style-name="T2"> </text:span><text:span text:style-name="T1">1 Программы «Совершенствование правовой основы муниципальной службы».</text:span></text:p>
      <text:p text:style-name="P30">В рамках данной задачи предполагается выполнение следующих основных мероприятий Программы:</text:p>
      <text:p text:style-name="P30">разработка и принятие нормативных правовых актов по вопросам развития муниципальной службы;</text:p>
      <text:p text:style-name="P30">применение на муниципальной службе антикоррупционного законодательства.</text:p>
      <text:p text:style-name="P33"><text:span text:style-name="T8">Для достижения поставленной задачи предполагается р</text:span><text:span text:style-name="T1">азработать проекты нормативных правовых актов по вопросам развития муниципальной службы</text:span><text:span text:style-name="T9">,</text:span><text:span text:style-name="T1"> </text:span><text:span text:style-name="T8">регламентирующие:</text:span></text:p>
      <text:p text:style-name="P34">порядок формирования и ведения реестра муниципальных служащих поселения;</text:p>
      <text:p text:style-name="P34">вопросы оптимизации системы управления. </text:p>
      <text:p text:style-name="P35">Кроме того, в рамках реализации данной задачи будет проводиться мониторинг реализации законодательства о муниципальной службе.</text:p>
      <text:p text:style-name="P35">Задачами мониторинга является выявление состояния правового регулирования и правоприменительная практика в сфере муниципальной <text:s/>службы.</text:p>
      <text:p text:style-name="P30">3.2. Задача № 2 Программы «Совершенствование организационных , правовых и <text:s/>антикоррупционных механизмов профессиональной служебной деятельности муниципальных служащих».</text:p>
      <text:p text:style-name="P30">Анализ современного состояния муниципальной службы показывает, что в настоящее время практически не реализуются заложенные законодательством механизмы управления по результатам, не совершенствуются системы регламентации и оценки профессиональной служебной деятельности муниципальных служащих.</text:p>
      <text:p text:style-name="P30">Служебная деятельность муниципальных служащих слабо ориентирована на оказание качественных услуг гражданам, недостаточно развиты механизмы стимулирования и не используются заложенные в законодательстве принципы оплаты по результатам, что снижает мотивацию муниципальных служащих.</text:p>
      <text:p text:style-name="P30">На муниципальном уровне в условиях постоянно изменяющегося законодательства практически не проводится работа по упорядочению и конкретизации полномочий муниципальных служащих, закрепленных в их должностных инструкциях. </text:p>
      <text:p text:style-name="P30">В этой связи предполагается реализация комплекса мероприятий, направленных на совершенствование организационных и правовых механизмов профессиональной служебной деятельности муниципальных служащих, в том числе: </text:p>
      <text:p text:style-name="P30">совершенствование методологии разработки должностных инструкций муниципальных служащих; </text:p>
      <text:p text:style-name="P30">разработка моделей должностных инструкций по различным направлениям деятельности муниципальных служащих;</text:p>
      <text:p text:style-name="P30"><text:soft-page-break/>приведение должностных инструкций муниципальных служащих в соответствие с установленными требованиями; </text:p>
      <text:p text:style-name="P30">совершенствование методики оценки профессиональных знаний и навыков муниципальных служащих, предусмотренных в их должностных инструкциях;</text:p>
      <text:p text:style-name="P30">мониторинг применения должностных инструкций, оценка степени влияния должностной инструкции на обеспечение исполнения полномочий органа местного самоуправления, а также на результативность профессиональной служебной деятельности муниципального служащего;</text:p>
      <text:p text:style-name="P30">внедрение ежегодных отчетов муниципальных служащих; </text:p>
      <text:p text:style-name="P29"><text:span text:style-name="T1">разработка и внедрение системы мер, направленных на совершенствование порядка прохождения муниципальной службы и стимулирование добросовестного </text:span><text:span text:style-name="T1">исполнения должностных обязанностей муниципальной службы на высоком профессиональном уровне; </text:span></text:p>
      <text:p text:style-name="P30"><text:s/>внедрение в практику кадровой работы органов местного самоуправления правила, в соответствии с которым длительное, безупречное и эффективное исполнение муниципальным служащим своих должностных обязанностей должно в обязательном порядке учитываться при назначении его на вышестоящую должность или при поощрении; </text:p>
      <text:p text:style-name="P30">разработка и внедрение механизмов рассмотрения и использования предложений муниципальных служащих по повышению эффективности деятельности органов местного самоуправления;</text:p>
      <text:p text:style-name="P30">организация социологических опросов на предмет оценки удовлетворенности муниципальных служащих условиями и результатами своей работы, морально-психологическим климатом в коллективе.</text:p>
      <text:p text:style-name="P31">Реализация данной задачи позволит сформировать эффективную систему регламентации профессиональной служебной деятельности муниципальных служащих, а также создать необходимые условия для планомерного устойчивого карьерного роста муниципальных служащих, безупречно исполняющих свои должностные обязанности. </text:p>
      <text:p text:style-name="P30">Несмотря на предпринимаемые государством и обществом меры коррупция по-прежнему серьезно затрудняет нормальное функционирование всех общественных механизмов, препятствует проведению социальных преобразований и модернизации экономики, вызывает в обществе серьезную тревогу. Коррупция стала серьезной проблемой, препятствующей повышению эффективности государственного и муниципального управления.</text:p>
      <text:p text:style-name="P30">Начатая в 2008 году антикоррупционная реформа призвана сдерживать административное давление на граждан, бизнес, институты гражданского общества.</text:p>
      <text:p text:style-name="P30">Коррупция – сложное и комплексное общественное явление, поэтому требуется формирование специфических принципов правового регулирования. Данные принципы не сводятся только к введению санкций и их усилению. Центр тяжести должен быть перенесен на комплексный подход и сочетание различных средств – юридических, экономических, организационных, воспитательных и др. Их закрепление в настоящей Программе будет иметь положительный результат.</text:p>
      <text:p text:style-name="P30">В целях реализации поставленной задачи планируется выполнение следующих мероприятий: </text:p>
      <text:p text:style-name="P30">внедрение порядка организации проверки сведений о фактах обращения в целях склонения муниципального служащего к совершению коррупционных правонарушений, содержащихся в уведомлениях;</text:p>
      <text:p text:style-name="P30">внедрение процедуры, обеспечивающей проведение служебных расследований коррупционных проявлений со стороны муниципальных служащих;</text:p>
      <text:p text:style-name="P30">организация деятельности комиссий по соблюдению требований к служебному поведению и урегулированию конфликта интересов;</text:p>
      <text:p text:style-name="P30"><text:soft-page-break/>разработка и внедрение системы мониторинга исполнения должностных обязанностей муниципальными служащими, подверженными риску коррупционных проявлений, и устранение таких рисков;</text:p>
      <text:p text:style-name="P30">участие муниципальных служащих в семинарах и тренингах, направленных на формирование нетерпимого отношения к проявлениям коррупции.</text:p>
      <text:p text:style-name="P31"/>
      <text:p text:style-name="P31">3.3. Задача № 3 Программы «Развитие системы подготовки кадров для <text:s/>муниципальной службы, дополнительного профессионального образования <text:s/>муниципальных служащих». </text:p>
      <text:p text:style-name="P31">Развитие системы подготовки кадров муниципальной службы, дополнительного профессионального образования муниципальных служащих является актуальной задачей всей системы муниципального управления.</text:p>
      <text:p text:style-name="P31">В настоящее время определены правовые и организационные основы системы муниципальной службы. Необходимость выполнения установленных действующим законодательством требований о наличии у муниципальных служащих специального профессионального образования и потребность совершенствования качественного состава управленческих кадров выдвинули на первый план вопрос профессионального обучения муниципальных служащих. </text:p>
      <text:p text:style-name="P29"><text:span text:style-name="T1">В рамках реализации задачи №</text:span><text:span text:style-name="T2"> </text:span><text:span text:style-name="T1">3 предлагается выполнение системы следующих программных мероприятий:</text:span></text:p>
      <text:p text:style-name="P30">разработка и внедрение индивидуальных планов профессионального развития муниципальных служащих;</text:p>
      <text:p text:style-name="P30">организация индивидуального обучения муниципальных служащих;</text:p>
      <text:p text:style-name="P30">развитие практического обучения муниципальных служащих на рабочем месте; </text:p>
      <text:p text:style-name="P30">участие муниципальных служащих в курсах повышения квалификации, в том числе с использованием дистанционных технологий обучения;</text:p>
      <text:p text:style-name="P30">развитие индивидуального образования муниципальных служащих;</text:p>
      <text:p text:style-name="P30">участие муниципальных служащих в обучающих семинарах, в том числе в режиме видеоконференцсвязи;</text:p>
      <text:p text:style-name="P30">приобретение учебно-методической литературы;</text:p>
      <text:p text:style-name="P30">осуществление мониторинга и анализа эффективности процесса профессиональной подготовки, переподготовки и повышения квалификации <text:s/>муниципальных служащих. </text:p>
      <text:p text:style-name="P8"/>
      <text:p text:style-name="P24">Раздел 4. Нормативное обеспечение Программы</text:p>
      <text:p text:style-name="P8"/>
      <text:p text:style-name="P30">4.1. В процессе реализации Программы и с учетом принятия федеральных, областных нормативных правовых актов дополнительно могут разрабатываться и приниматься иные муниципальные нормативные правовые акты, необходимые для осуществления Программы. </text:p>
      <text:p text:style-name="P30"/>
      <text:p text:style-name="P24">Раздел 5. Механизм реализации, организация управления,</text:p>
      <text:p text:style-name="P24">контроль за ходом реализации Программы</text:p>
      <text:p text:style-name="P8"/>
      <text:p text:style-name="P30"><text:bookmark-start text:name="sub_51"/>5.1. Руководителем Программы является Глава Защитенского сельсовета.</text:p>
      <text:p text:style-name="P29"><text:bookmark-end text:name="sub_51"/><text:bookmark-start text:name="sub_52"/><text:span text:style-name="T1">5.2. Муниципальный заказчик - координатор Программы – Администрация </text:span><text:bookmark-end text:name="sub_52"/><text:span text:style-name="T1">Защитенского сельсовета с учетом выделяемых на реализацию Программы финансовых средств ежегодно уточняет в установленном порядке целевые показатели и затраты по программным мероприятиям, механизм реализации Программы, состав исполнителей.</text:span></text:p>
      <text:p text:style-name="P44"><text:bookmark-start text:name="sub_56"/>5.3. Реализация Программы осуществляется на основе:</text:p>
      <text:p text:style-name="P31"><text:soft-page-break/>5.3.1. Муниципальных контрактов, заключенных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.</text:p>
      <text:p text:style-name="P31">5.3.2. Условий, порядка и правил, утвержденных федеральными, областными и муниципальными нормативными правовыми актами.</text:p>
      <text:p text:style-name="P31">5.4. В случае несоответствия результатов выполнения Программы целям и задачам, а также невыполнения показателей результативности, утвержденных Программой, муниципальный заказчик готовит предложение о корректировке сроков реализации Программы и перечня Программных мероприятий.</text:p>
      <text:p text:style-name="P31">5.5. Отчеты о ходе работ по Программе по результатам за год и за весь период действия Программы подготавливает Администрация Защитенского сельсовета.</text:p>
      <text:p text:style-name="P31">5.6. Контроль за выполнением Программы и использованием бюджетных средств, выделяемых на ее реализацию, осуществляет Администрация Защитенского сельсовета в установленном порядке.</text:p>
      <text:p text:style-name="P8"><text:bookmark-end text:name="sub_56"/></text:p>
      <text:p text:style-name="P24">Раздел 6. Оценка эффективности</text:p>
      <text:p text:style-name="P24">социально-экономических последствий Программы</text:p>
      <text:p text:style-name="P8"/>
      <text:p text:style-name="P29"><text:span text:style-name="T1">6.1.</text:span><text:span text:style-name="T2"> </text:span><text:span text:style-name="T1">Оценка эффективности реализации Программы базируется на достижении целевых показателей Программы. </text:span></text:p>
      <text:p text:style-name="P29"><text:span text:style-name="T1">6.2.</text:span><text:span text:style-name="T2"> </text:span><text:span text:style-name="T1">По итогам реализации Программы в 2021 году будут достигнуты следующие результаты (по отношению к базовому периоду):</text:span></text:p>
      <text:p text:style-name="P30">доля должностей муниципальной службы, для которых утверждены должностные инструкции, соответствующие установленным требованиям, составит 100 процентов; </text:p>
      <text:p text:style-name="P30">доля муниципальных служащих, должностные инструкции которых содержат показатели результативности, составит 100 процентов; </text:p>
      <text:p text:style-name="P30">доля вакантных должностей муниципальной службы, замещаемых на основе назначения из кадрового резерва, увеличится на 100 процентов; </text:p>
      <text:p text:style-name="P30">доля вакантных должностей муниципальной службы, замещаемых на основе конкурса, увеличится на 100 процентов; </text:p>
      <text:p text:style-name="P30">число муниципальных служащих, принявших участие в инновационных программах профессиональной подготовки и переподготовки, увеличится <text:s/>на 100 процентов; </text:p>
      <text:p text:style-name="P30">число муниципальных служащих, прошедших обучение в соответствии с муниципальным заказом на профессиональную переподготовку, повышение квалификации и стажировку, увеличится на 100 процентов; </text:p>
      <text:p text:style-name="P29"><text:span text:style-name="T1">6.3.</text:span><text:span text:style-name="T2"> </text:span><text:span text:style-name="T1">Методика оценки эффективности Программы приведена<text:line-break/>в приложении № 3 к Программе.</text:span></text:p>
      <text:p text:style-name="P30"/>
      <text:p text:style-name="P8"/>
      <text:p text:style-name="P1"/>
      <text:p text:style-name="P55">Приложение № 1</text:p>
      <text:p text:style-name="P45">к муниципальной <text:s/>программы «Развитие муниципальной службы в муниципальном образовании « Защитенский сельсовет» Щигровского района Курской области (2021-2023годы)»</text:p>
      <text:p text:style-name="P9"/>
      <text:p text:style-name="P26">ЦЕЛЕВЫЕ ПОКАЗАТЕЛИ И ИНДИКАТОРЫ</text:p>
      <text:p text:style-name="P26">муниципальной <text:s/>программы «Развитие муниципальной службы в муниципальном образовании « Защитенский сельсовет» Щигровского района Курской области (2021-2023годы)»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header-rows>
          <table:table-row table:style-name="Таблица2.1">
            <table:table-cell table:style-name="Таблица2.A1" table:number-rows-spanned="2" office:value-type="string">
              <text:p text:style-name="P9">№ п/п</text:p>
            </table:table-cell>
            <table:table-cell table:style-name="Таблица2.A1" table:number-rows-spanned="2" table:number-columns-spanned="2" office:value-type="string">
              <text:p text:style-name="P9">Наименование целевых индикаторов</text:p>
            </table:table-cell>
            <table:covered-table-cell/>
            <table:table-cell table:style-name="Таблица2.A1" table:number-rows-spanned="2" table:number-columns-spanned="3" office:value-type="string">
              <text:p text:style-name="P9">Единица измерения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9">Показатели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2021 год</text:p>
          </table:table-cell>
          <table:table-cell table:style-name="Таблица2.A1" table:number-columns-spanned="2" office:value-type="string">
            <text:p text:style-name="P9">2022 год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">1</text:p>
          </table:table-cell>
          <table:covered-table-cell/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>6</text:p>
          </table:table-cell>
          <table:covered-table-cell/>
          <table:table-cell table:style-name="Таблица2.A1" table:number-columns-spanned="2" office:value-type="string">
            <text:p text:style-name="P9">7</text:p>
          </table:table-cell>
          <table:covered-table-cell/>
          <table:table-cell table:style-name="Таблица2.A1" office:value-type="string">
            <text:p text:style-name="P9">8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"><text:span text:style-name="T2">1</text:span><text:span text:style-name="T1">.</text:span></text:p>
          </table:table-cell>
          <table:covered-table-cell/>
          <table:table-cell table:style-name="Таблица2.A1" office:value-type="string">
            <text:p text:style-name="P10">Индекс доверия граждан к муниципальным служащим</text:p>
          </table:table-cell>
          <table:table-cell table:style-name="Таблица2.A1" office:value-type="string">
            <text:p text:style-name="P9">процентов</text:p>
          </table:table-cell>
          <table:table-cell table:style-name="Таблица2.E4" office:value-type="string">
            <text:p text:style-name="P9"/>
          </table:table-cell>
          <table:table-cell table:style-name="Таблица2.E4" table:number-columns-spanned="2" office:value-type="string">
            <text:p text:style-name="P9">увеличится на 30% к базовому периоду</text:p>
          </table:table-cell>
          <table:covered-table-cell/>
          <table:table-cell table:style-name="Таблица2.E4" table:number-columns-spanned="2" office:value-type="string">
            <text:p text:style-name="P9">увеличится на 35% к базовому периоду</text:p>
          </table:table-cell>
          <table:covered-table-cell/>
          <table:table-cell table:style-name="Таблица2.A1" office:value-type="string">
            <text:p text:style-name="P9">увеличится на 40% к базовому периоду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"><text:span text:style-name="T2">2</text:span><text:span text:style-name="T1">.</text:span></text:p>
          </table:table-cell>
          <table:covered-table-cell/>
          <table:table-cell table:style-name="Таблица2.A1" office:value-type="string">
            <text:p text:style-name="P10">Доля должностей муниципальной службы, для которых утверждены должностные инструкции, соответствующие установленным требованиям</text:p>
          </table:table-cell>
          <table:table-cell table:style-name="Таблица2.A1" office:value-type="string">
            <text:p text:style-name="P9">процентов</text:p>
          </table:table-cell>
          <table:table-cell table:style-name="Таблица2.E4" office:value-type="string">
            <text:p text:style-name="P9"/>
          </table:table-cell>
          <table:table-cell table:style-name="Таблица2.E4" table:number-columns-spanned="2" office:value-type="string">
            <text:p text:style-name="P9">100</text:p>
          </table:table-cell>
          <table:covered-table-cell/>
          <table:table-cell table:style-name="Таблица2.E4" table:number-columns-spanned="2" office:value-type="string">
            <text:p text:style-name="P9">100</text:p>
          </table:table-cell>
          <table:covered-table-cell/>
          <table:table-cell table:style-name="Таблица2.A1" office:value-type="string">
            <text:p text:style-name="P9">составит 100%</text:p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4"><text:span text:style-name="T2">3</text:span><text:span text:style-name="T1">.</text:span></text:p>
          </table:table-cell>
          <table:covered-table-cell/>
          <table:table-cell table:style-name="Таблица2.A1" office:value-type="string">
            <text:p text:style-name="P10">Доля муниципальных служащих, должностные инструкции которых содержат показатели результативности</text:p>
          </table:table-cell>
          <table:table-cell table:style-name="Таблица2.A1" office:value-type="string">
            <text:p text:style-name="P9">процентов</text:p>
          </table:table-cell>
          <table:table-cell table:style-name="Таблица2.E4" office:value-type="string">
            <text:p text:style-name="P9"/>
          </table:table-cell>
          <table:table-cell table:style-name="Таблица2.E4" table:number-columns-spanned="2" office:value-type="string">
            <text:p text:style-name="P9">100</text:p>
          </table:table-cell>
          <table:covered-table-cell/>
          <table:table-cell table:style-name="Таблица2.E4" table:number-columns-spanned="2" office:value-type="string">
            <text:p text:style-name="P9">100</text:p>
          </table:table-cell>
          <table:covered-table-cell/>
          <table:table-cell table:style-name="Таблица2.A1" office:value-type="string">
            <text:p text:style-name="P9">составит 100%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"><text:span text:style-name="T2">4</text:span><text:span text:style-name="T1">.</text:span></text:p>
          </table:table-cell>
          <table:covered-table-cell/>
          <table:table-cell table:style-name="Таблица2.A1" office:value-type="string">
            <text:p text:style-name="P10">Доля вакантных должностей муниципальной службы, замещаемых на основе назначения из кадрового резерва</text:p>
          </table:table-cell>
          <table:table-cell table:style-name="Таблица2.A1" office:value-type="string">
            <text:p text:style-name="P9">процентов</text:p>
          </table:table-cell>
          <table:table-cell table:style-name="Таблица2.E4" office:value-type="string">
            <text:p text:style-name="P9"/>
          </table:table-cell>
          <table:table-cell table:style-name="Таблица2.E4" table:number-columns-spanned="2" office:value-type="string">
            <text:p text:style-name="P9">100</text:p>
          </table:table-cell>
          <table:covered-table-cell/>
          <table:table-cell table:style-name="Таблица2.E4" table:number-columns-spanned="2" office:value-type="string">
            <text:p text:style-name="P9">100</text:p>
          </table:table-cell>
          <table:covered-table-cell/>
          <table:table-cell table:style-name="Таблица2.A1" office:value-type="string">
            <text:p text:style-name="P9">составит 100%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"><text:span text:style-name="T2">5</text:span><text:span text:style-name="T1">.</text:span></text:p>
          </table:table-cell>
          <table:covered-table-cell/>
          <table:table-cell table:style-name="Таблица2.A1" office:value-type="string">
            <text:p text:style-name="P10">Доля вакантных должностей муниципальной службы, замещаемых на основе конкурса</text:p>
          </table:table-cell>
          <table:table-cell table:style-name="Таблица2.A1" office:value-type="string">
            <text:p text:style-name="P9">процентов</text:p>
          </table:table-cell>
          <table:table-cell table:style-name="Таблица2.E4" office:value-type="string">
            <text:p text:style-name="P9"/>
          </table:table-cell>
          <table:table-cell table:style-name="Таблица2.E4" table:number-columns-spanned="2" office:value-type="string">
            <text:p text:style-name="P9">100</text:p>
          </table:table-cell>
          <table:covered-table-cell/>
          <table:table-cell table:style-name="Таблица2.E4" table:number-columns-spanned="2" office:value-type="string">
            <text:p text:style-name="P9">100</text:p>
          </table:table-cell>
          <table:covered-table-cell/>
          <table:table-cell table:style-name="Таблица2.A1" office:value-type="string">
            <text:p text:style-name="P9">составит 100%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6.</text:p>
          </table:table-cell>
          <table:covered-table-cell/>
          <table:table-cell table:style-name="Таблица2.A1" office:value-type="string">
            <text:p text:style-name="P10">Число муниципальных служащих, принявших участие в инновационных программах профессиональной подготовки и переподготовки</text:p>
          </table:table-cell>
          <table:table-cell table:style-name="Таблица2.A1" office:value-type="string">
            <text:p text:style-name="P9">человек</text:p>
          </table:table-cell>
          <table:table-cell table:style-name="Таблица2.E4" office:value-type="string">
            <text:p text:style-name="P9"/>
          </table:table-cell>
          <table:table-cell table:style-name="Таблица2.E4" table:number-columns-spanned="2" office:value-type="string">
            <text:p text:style-name="P9">увеличится на 100% к базовому периоду</text:p>
          </table:table-cell>
          <table:covered-table-cell/>
          <table:table-cell table:style-name="Таблица2.E4" table:number-columns-spanned="2" office:value-type="string">
            <text:p text:style-name="P9">увеличится на 100% к базовому периоду</text:p>
          </table:table-cell>
          <table:covered-table-cell/>
          <table:table-cell table:style-name="Таблица2.A1" office:value-type="string">
            <text:p text:style-name="P9">увеличится на 100% к базовому периоду</text:p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9">7.</text:p>
          </table:table-cell>
          <table:covered-table-cell/>
          <table:table-cell table:style-name="Таблица2.A1" office:value-type="string">
            <text:p text:style-name="P7"><text:span text:style-name="T1">Число муниципальных служащих, прошедших обучение </text:span><text:span text:style-name="T4">в соответствии с муниципальным заказом на профессиональную</text:span><text:span text:style-name="T1"> переподготовку, повышение квалификации и стажировку</text:span></text:p>
          </table:table-cell>
          <table:table-cell table:style-name="Таблица2.A1" office:value-type="string">
            <text:p text:style-name="P9">человек</text:p>
          </table:table-cell>
          <table:table-cell table:style-name="Таблица2.E4" office:value-type="string">
            <text:p text:style-name="P9"/>
          </table:table-cell>
          <table:table-cell table:style-name="Таблица2.E4" table:number-columns-spanned="2" office:value-type="string">
            <text:p text:style-name="P9">увеличится на 100% к базовому периоду </text:p>
          </table:table-cell>
          <table:covered-table-cell/>
          <table:table-cell table:style-name="Таблица2.E4" table:number-columns-spanned="2" office:value-type="string">
            <text:p text:style-name="P9">увеличится на 100% к базовому периоду </text:p>
          </table:table-cell>
          <table:covered-table-cell/>
          <table:table-cell table:style-name="Таблица2.A1" office:value-type="string">
            <text:p text:style-name="P9">увеличится на 100% к базовому периоду</text:p>
          </table:table-cell>
        </table:table-row>
      </table:table>
      <text:p text:style-name="P8"/>
      <text:p text:style-name="P8"/>
      <text:p text:style-name="P10"><text:s/></text:p>
      <text:p text:style-name="P57"><text:s/>Подпрограмма «Реализация мероприятий, направленных на развитие муниципальной службы»</text:p>
      <text:p text:style-name="P24"><text:s/>ПАСПОРТ</text:p>
      <text:p text:style-name="P4"><text:span text:style-name="T6">подпрограммы «Реализация мероприятий, направленных на развитие муниципальной службы</text:span><text:span text:style-name="T5">»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Наименование программы </text:p>
          </table:table-cell>
          <table:table-cell table:style-name="Таблица4.B1" table:number-columns-spanned="2" office:value-type="string">
            <text:p text:style-name="P8">“Развитие муниципальной службы <text:s/>в муниципальном образовании «Защитенский сельсовет» Щигровского района Курской области <text:s/>на 2021-2023годы”</text:p>
            <text:p text:style-name="P2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Наименование </text:p>
            <text:p text:style-name="P11">подпрограммы </text:p>
          </table:table-cell>
          <table:table-cell table:style-name="Таблица4.B1" table:number-columns-spanned="2" office:value-type="string">
            <text:p text:style-name="P8">«Реализация мероприятий, направленных на развитие муниципальной службы»</text:p>
            <text:p text:style-name="P2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Ответственный </text:p>
            <text:p text:style-name="P18">исполнитель подпрограммы</text:p>
          </table:table-cell>
          <table:table-cell table:style-name="Таблица4.B1" table:number-columns-spanned="2" office:value-type="string">
            <text:p text:style-name="P11">Администрация Защитенского сельсовета Щигровского района Курской области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">Участники подпрограммы </text:p>
          </table:table-cell>
          <table:table-cell table:style-name="Таблица4.B1" table:number-columns-spanned="2" office:value-type="string">
            <text:p text:style-name="P11">Администрация Защитенского сельсовета Щигровского района Курской области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">Программно-целевые инструменты подпрограммы </text:p>
          </table:table-cell>
          <table:table-cell table:style-name="Таблица4.B1" table:number-columns-spanned="2" office:value-type="string">
            <text:p text:style-name="P11">отсутствуют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Цели подпрограммы </text:p>
          </table:table-cell>
          <table:table-cell table:style-name="Таблица4.B1" table:number-columns-spanned="2" office:value-type="string">
            <text:p text:style-name="P11">формирование и развитие кадрового потенциала органов местного самоуправл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Задачи подпрограммы </text:p>
          </table:table-cell>
          <table:table-cell table:style-name="Таблица4.B1" table:number-columns-spanned="2" office:value-type="string">
            <text:p text:style-name="P10"><text:s text:c="2"/>- управление профессиональной деятельностью кадров муниципальной службы;</text:p>
            <text:p text:style-name="P10"><text:s text:c="2"/>- правовое обеспечение профессиональной деятельности муниципальной службы;</text:p>
            <text:p text:style-name="P11"><text:s text:c="2"/>- формирование корпоративной культуры профессиональной деятельности муниципальной службы, как особой сферы в системе общественного разделения труд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Целевые индикаторы и </text:p>
            <text:p text:style-name="P11">показатели подпрограммы </text:p>
          </table:table-cell>
          <table:table-cell table:style-name="Таблица4.B1" table:number-columns-spanned="2" office:value-type="string">
            <text:p text:style-name="P10">Совершенствование системы управления кадровыми процессами в организации муниципальной службы поселения.</text:p>
            <text:p text:style-name="P2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Сроки реализации </text:p>
            <text:p text:style-name="P11">подпрограммы </text:p>
          </table:table-cell>
          <table:table-cell table:style-name="Таблица4.B1" table:number-columns-spanned="2" office:value-type="string">
            <text:p text:style-name="P10">2021-2023годы.</text:p>
            <text:p text:style-name="P22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1">Ресурсное обеспечение подпрограммы </text:p>
          </table:table-cell>
          <table:covered-table-cell/>
          <table:table-cell table:style-name="Таблица4.B1" office:value-type="string">
            <text:p text:style-name="P10">объем финансового обеспечения реализации муниципальной программы </text:p>
            <text:p text:style-name="P10">за 2021 - 2023годы – 3,0 тыс. рублей,</text:p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18">в том числе средства бюджета Защитенского сельсовета – 3,0 тыс. рублей:</text:p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22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11">2021 год − <text:s/>1,0 <text:s/>тыс. рублей;</text:p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11">2022 год − <text:s/>1,0 <text:s/>тыс. рублей;</text:p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10">2023 год − <text:s/>1,0 <text:s/>тыс. рублей;</text:p>
                  <text:p text:style-name="P11"><text:s/></text:p>
                </table:table-cell>
              </table:table-row>
            </table:table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10">Ожидаемые результаты реализации подпрограммы </text:p>
            <text:p text:style-name="P22"/>
          </table:table-cell>
          <table:table-cell table:style-name="Таблица4.B1" table:number-columns-spanned="2" office:value-type="string">
            <text:p text:style-name="P22"/>
          </table:table-cell>
          <table:covered-table-cell/>
        </table:table-row>
      </table:table>
      <text:p text:style-name="P3"/>
      <text:p text:style-name="P56"><text:s text:c="11"/>Приложение № 2</text:p>
      <text:p text:style-name="P46">к муниципальной <text:s/>программы «Развитие муниципальной службы в муниципальном образовании « Защитенский сельсовет» Щигровского района Курской области (2021-2023годы)»</text:p>
      <text:p text:style-name="P9"/>
      <text:p text:style-name="P9"/>
      <text:p text:style-name="P8"/>
      <text:p text:style-name="P26">СИСТЕМА ПРОГРАММНЫХ МЕРОПРИЯТИЙ,</text:p>
      <text:p text:style-name="P26">ресурсное обеспечение, перечень мероприятий с разбивкой по годам,</text:p>
      <text:p text:style-name="P26">источникам и объемам финансирования Программы</text:p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ext:soft-page-break/>
          <table:table-row table:style-name="Таблица5.1">
            <table:table-cell table:style-name="Таблица5.A1" table:number-rows-spanned="3" office:value-type="string">
              <text:p text:style-name="P9">№</text:p>
              <text:p text:style-name="P9">п/п</text:p>
            </table:table-cell>
            <table:table-cell table:style-name="Таблица5.A1" office:value-type="string">
              <text:p text:style-name="P9">Наименование</text:p>
              <text:p text:style-name="P9">мероприятия</text:p>
            </table:table-cell>
            <table:table-cell table:style-name="Таблица5.A1" office:value-type="string">
              <text:p text:style-name="P4"><text:span text:style-name="T1">Сроки</text:span><text:span text:style-name="T2"> </text:span></text:p>
              <text:p text:style-name="P9">выполнения</text:p>
            </table:table-cell>
            <table:table-cell table:style-name="Таблица5.A1" table:number-rows-spanned="3" office:value-type="string">
              <text:p text:style-name="P9">Исполнители,</text:p>
              <text:p text:style-name="P9">участники реализации мероприятий Программы</text:p>
            </table:table-cell>
            <table:table-cell table:style-name="Таблица5.E1" table:number-columns-spanned="3" office:value-type="string">
              <text:p text:style-name="P9">Объемы финансирования</text:p>
              <text:p text:style-name="P9">(тыс. рублей)</text:p>
            </table:table-cell>
            <table:covered-table-cell/>
            <table:covered-table-cell/>
          </table:table-row>
          <table:table-row table:style-name="Таблица5.1">
            <table:covered-table-cell/>
            <table:table-cell table:style-name="Таблица5.B2" table:number-rows-spanned="2" office:value-type="string">
              <text:p text:style-name="P32"/>
            </table:table-cell>
            <table:table-cell table:style-name="Таблица5.B2" table:number-rows-spanned="2" office:value-type="string">
              <text:p text:style-name="P32"/>
            </table:table-cell>
            <table:covered-table-cell/>
            <table:table-cell table:style-name="Таблица5.E1" table:number-rows-spanned="2" office:value-type="string">
              <text:p text:style-name="P9">всего</text:p>
              <text:p text:style-name="P32"/>
            </table:table-cell>
            <table:table-cell table:style-name="Таблица5.E1" office:value-type="string">
              <text:p text:style-name="P32">в том числе по годам</text:p>
            </table:table-cell>
            <table:table-cell office:value-type="string">
              <text:p text:style-name="Standard"/>
            </table:table-cell>
          </table:table-row>
          <table:table-row table:style-name="Таблица5.1">
            <table:covered-table-cell/>
            <table:covered-table-cell/>
            <table:covered-table-cell/>
            <table:covered-table-cell/>
            <table:covered-table-cell/>
            <table:table-cell table:style-name="Таблица5.F3" office:value-type="string">
              <text:p text:style-name="P9">2021</text:p>
            </table:table-cell>
            <table:table-cell table:style-name="Таблица5.F3" office:value-type="string">
              <text:p text:style-name="P9">2022</text:p>
            </table:table-cell>
          </table:table-row>
          <table:table-row table:style-name="Таблица5.1">
            <table:table-cell table:style-name="Таблица5.A4" office:value-type="string">
              <text:p text:style-name="P37">1</text:p>
            </table:table-cell>
            <table:table-cell table:style-name="Таблица5.A4" office:value-type="string">
              <text:p text:style-name="P9">2</text:p>
            </table:table-cell>
            <table:table-cell table:style-name="Таблица5.A4" office:value-type="string">
              <text:p text:style-name="P38">3</text:p>
            </table:table-cell>
            <table:table-cell table:style-name="Таблица5.A4" office:value-type="string">
              <text:p text:style-name="P9">4</text:p>
            </table:table-cell>
            <table:table-cell table:style-name="Таблица5.E1" office:value-type="string">
              <text:p text:style-name="P9">5</text:p>
            </table:table-cell>
            <table:table-cell table:style-name="Таблица5.F3" office:value-type="string">
              <text:p text:style-name="P9">6</text:p>
            </table:table-cell>
            <table:table-cell table:style-name="Таблица5.F3" office:value-type="string">
              <text:p text:style-name="P9">7</text:p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P27">1. Совершенствование правовой основы муниципальной служб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37">1.1.</text:p>
            </table:table-cell>
            <table:table-cell table:style-name="Таблица5.A4" office:value-type="string">
              <text:p text:style-name="P8">Разработка и принятие нормативных правовых актов по вопросам развития муниципальной службы в том числе:</text:p>
            </table:table-cell>
            <table:table-cell table:style-name="Таблица5.A4" office:value-type="string">
              <text:p text:style-name="P38"/>
            </table:table-cell>
            <table:table-cell table:style-name="Таблица5.A4" office:value-type="string">
              <text:p text:style-name="P9"/>
            </table:table-cell>
            <table:table-cell table:style-name="Таблица5.E1" office:value-type="string">
              <text:p text:style-name="P9"/>
            </table:table-cell>
            <table:table-cell table:style-name="Таблица5.F3" office:value-type="string">
              <text:p text:style-name="P9"/>
            </table:table-cell>
            <table:table-cell table:style-name="Таблица5.F3" office:value-type="string">
              <text:p text:style-name="P9"/>
            </table:table-cell>
          </table:table-row>
          <table:table-row table:style-name="Таблица5.1">
            <table:table-cell table:style-name="Таблица5.A4" office:value-type="string">
              <text:p text:style-name="P8">1.1.1.</text:p>
            </table:table-cell>
            <table:table-cell table:style-name="Таблица5.A4" office:value-type="string">
              <text:p text:style-name="P10">о порядке, условиях и сроках проведения конкурсов и экспериментов в ходе реализации Программы</text:p>
            </table:table-cell>
            <table:table-cell table:style-name="Таблица5.A4" office:value-type="string">
              <text:p text:style-name="P5"><text:span text:style-name="T2">I</text:span><text:span text:style-name="T1"> квартал</text:span></text:p>
              <text:p text:style-name="P38">2021 года</text:p>
            </table:table-cell>
            <table:table-cell table:style-name="Таблица5.A4" office:value-type="string">
              <text:p text:style-name="P8"/>
              <text:p text:style-name="P9">Заместитель главы </text:p>
            </table:table-cell>
            <table:table-cell table:style-name="Таблица5.E1" office:value-type="string">
              <text:p text:style-name="P8">не требует финанси</text:p>
              <text:p text:style-name="P8">рования </text:p>
            </table:table-cell>
            <table:table-cell table:style-name="Таблица5.F3" office:value-type="string">
              <text:p text:style-name="P8">не требует финансирования</text:p>
            </table:table-cell>
            <table:table-cell table:style-name="Таблица5.F3" office:value-type="string">
              <text:p text:style-name="P8">не требует финанси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47">1.1.2.</text:p>
            </table:table-cell>
            <table:table-cell table:style-name="Таблица5.A4" office:value-type="string">
              <text:p text:style-name="P10">о порядке формирования и ведения реестра муниципальных служащих поселения</text:p>
            </table:table-cell>
            <table:table-cell table:style-name="Таблица5.A4" office:value-type="string">
              <text:p text:style-name="P4"><text:span text:style-name="T1">I</text:span><text:span text:style-name="T2">I</text:span><text:span text:style-name="T1"> квартал</text:span></text:p>
              <text:p text:style-name="P38">2021 года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рования</text:p>
            </table:table-cell>
            <table:table-cell table:style-name="Таблица5.F3" office:value-type="string">
              <text:p text:style-name="P8">не требует финанси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47">1.1.3.</text:p>
            </table:table-cell>
            <table:table-cell table:style-name="Таблица5.A4" office:value-type="string">
              <text:p text:style-name="P12">в связи с изменениями законодательства Российской Федерации и Курской области о муниципальной службе 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P27">2. Внедрение эффективных технологий и современных методов кадровой работы, направленных </text:p>
              <text:p text:style-name="P27">на повышение профессиональной компетентности муниципальных служащих, обеспечение условий для их результативной профессиональной служебной деятельност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14">2.1.</text:p>
            </table:table-cell>
            <table:table-cell table:style-name="Таблица5.A4" office:value-type="string">
              <text:p text:style-name="P13">Формирование современных механизмов подбора кадров муниципальной службы 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/>
            </table:table-cell>
            <table:table-cell table:style-name="Таблица5.E1" office:value-type="string">
              <text:p text:style-name="P9"/>
            </table:table-cell>
            <table:table-cell table:style-name="Таблица5.F3" office:value-type="string">
              <text:p text:style-name="P9"/>
            </table:table-cell>
            <table:table-cell table:style-name="Таблица5.F3" office:value-type="string">
              <text:p text:style-name="P9"/>
            </table:table-cell>
          </table:table-row>
          <table:table-row table:style-name="Таблица5.1">
            <table:table-cell table:style-name="Таблица5.A4" office:value-type="string">
              <text:p text:style-name="P14">2.1.1.</text:p>
            </table:table-cell>
            <table:table-cell table:style-name="Таблица5.A4" office:value-type="string">
              <text:p text:style-name="P13">Разработка современных методик подбора кадров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1.2.</text:p>
            </table:table-cell>
            <table:table-cell table:style-name="Таблица5.A4" office:value-type="string">
              <text:p text:style-name="P10">Внедрение современных методик подбора кадров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2.</text:p>
            </table:table-cell>
            <table:table-cell table:style-name="Таблица5.A4" office:value-type="string">
              <text:p text:style-name="P8">Совершенствование системы конкурсного замещения вакантных должностей муниципальной службы 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Заместитель главы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2.1.</text:p>
            </table:table-cell>
            <table:table-cell table:style-name="Таблица5.A4" office:value-type="string">
              <text:p text:style-name="P8">Внедрение системы конкурсного замещения вакантных должностей муниципальной службы в органах местного самоуправления 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2.2.</text:p>
            </table:table-cell>
            <table:table-cell table:style-name="Таблица5.A4" office:value-type="string">
              <text:p text:style-name="P8">Мониторинг использования механизма конкурсного замещения вакантных должностей муниципальной службы 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2.3.</text:p>
            </table:table-cell>
            <table:table-cell table:style-name="Таблица5.A4" office:value-type="string">
              <text:p text:style-name="P8">Оптимизация процедуры участия независимых экспертов в работе конкурсных (аттестационных) комиссий 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Заместитель главы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8">
            <table:table-cell table:style-name="Таблица5.A4" office:value-type="string">
              <text:p text:style-name="P9">2.3.</text:p>
            </table:table-cell>
            <table:table-cell table:style-name="Таблица5.A4" office:value-type="string">
              <text:p text:style-name="P8">Разработка и внедрение программ профессиональной адаптации граждан, принятых на муниципальную службу</text:p>
            </table:table-cell>
            <table:table-cell table:style-name="Таблица5.A4" office:value-type="string">
              <text:p text:style-name="P4"><text:span text:style-name="T2">II</text:span><text:span text:style-name="T1"> – I</text:span><text:span text:style-name="T2">III</text:span><text:span text:style-name="T1"> кварталы</text:span></text:p>
              <text:p text:style-name="P9">2021 года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  <text:p text:style-name="P8"/>
              <text:p text:style-name="P8"/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4.</text:p>
            </table:table-cell>
            <table:table-cell table:style-name="Таблица5.A4" office:value-type="string">
              <text:p text:style-name="P8">Совершенствование механизмов формирования кадрового резерва муниципальной службы </text:p>
            </table:table-cell>
            <table:table-cell table:style-name="Таблица5.A4" office:value-type="string">
              <text:p text:style-name="P9">весь</text:p>
              <text:p text:style-name="P9">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20">
            <table:table-cell table:style-name="Таблица5.A20" office:value-type="string">
              <text:p text:style-name="P9">2.4.1.</text:p>
            </table:table-cell>
            <table:table-cell table:style-name="Таблица5.A20" office:value-type="string">
              <text:p text:style-name="P8">Внедрение механизма формирования кадрового резерва муниципальной службы на конкурсной основе </text:p>
            </table:table-cell>
            <table:table-cell table:style-name="Таблица5.A20" office:value-type="string">
              <text:p text:style-name="P9">весь период</text:p>
            </table:table-cell>
            <table:table-cell table:style-name="Таблица5.A20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  <text:p text:style-name="P8"/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4.2.</text:p>
            </table:table-cell>
            <table:table-cell table:style-name="Таблица5.A4" office:value-type="string">
              <text:p text:style-name="P8">Разработка программ обучения кадрового резерва муниципальной службы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4.3.</text:p>
            </table:table-cell>
            <table:table-cell table:style-name="Таблица5.A4" office:value-type="string">
              <text:p text:style-name="P19">Разработка и утверждение индивидуальных планов профессионального развития граждан, включенных в кадровый резерв</text:p>
            </table:table-cell>
            <table:table-cell table:style-name="Таблица5.A4" office:value-type="string">
              <text:p text:style-name="P20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5.</text:p>
            </table:table-cell>
            <table:table-cell table:style-name="Таблица5.A4" office:value-type="string">
              <text:p text:style-name="P19">Совершенствование аттестационных процедур муниципальных служащих</text:p>
            </table:table-cell>
            <table:table-cell table:style-name="Таблица5.A4" office:value-type="string">
              <text:p text:style-name="P20">ежегодно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7.</text:p>
            </table:table-cell>
            <table:table-cell table:style-name="Таблица5.A4" office:value-type="string">
              <text:p text:style-name="P8">Разработка и внедрение методики планирования стратегии карьерного роста муниципальных служащих </text:p>
            </table:table-cell>
            <table:table-cell table:style-name="Таблица5.A4" office:value-type="string">
              <text:p text:style-name="P9">весь период 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10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8.</text:p>
            </table:table-cell>
            <table:table-cell table:style-name="Таблица5.A4" office:value-type="string">
              <text:p text:style-name="P8">Совершенствование системы оценки профессиональной служебной деятельности муниципальных служащих </text:p>
            </table:table-cell>
            <table:table-cell table:style-name="Таблица5.A4" office:value-type="string">
              <text:p text:style-name="P9">I – IV кварталы</text:p>
              <text:p text:style-name="P9">2021 года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8.1.</text:p>
            </table:table-cell>
            <table:table-cell table:style-name="Таблица5.A4" office:value-type="string">
              <text:p text:style-name="P8">Разработка профессиональных тестов и практических заданий по оценке профессионального потенциала муниципальных служащих</text:p>
            </table:table-cell>
            <table:table-cell table:style-name="Таблица5.A4" office:value-type="string">
              <text:p text:style-name="P9">IV квартал</text:p>
              <text:p text:style-name="P9">2021 года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8.2.</text:p>
            </table:table-cell>
            <table:table-cell table:style-name="Таблица5.A4" office:value-type="string">
              <text:p text:style-name="P12">Формирование системы оплаты труда муниципальных служащих на основе оценки результативности профессиональной служебной деятельности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2.8.3.</text:p>
            </table:table-cell>
            <table:table-cell table:style-name="Таблица5.A4" office:value-type="string">
              <text:p text:style-name="P8">Разработка и внедрение процедуры рассмотрения случаев неэтичного поведения муниципальных служащих </text:p>
            </table:table-cell>
            <table:table-cell table:style-name="Таблица5.A4" office:value-type="string">
              <text:p text:style-name="P9">I квартал</text:p>
              <text:p text:style-name="P9">2021 года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36"><text:span text:style-name="T2">2</text:span><text:span text:style-name="T1">.9.</text:span></text:p>
            </table:table-cell>
            <table:table-cell table:style-name="Таблица5.A4" office:value-type="string">
              <text:p text:style-name="P8">Внедрение информационных технологий в систему управления кадровыми ресурсами и в кадровое делопроизводство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Администрация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P27">3. Совершенствование организационных и правовых механизмов</text:p>
              <text:p text:style-name="P27">профессиональной служебной деятельности муниципальных служащи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9">3.1.</text:p>
            </table:table-cell>
            <table:table-cell table:style-name="Таблица5.A4" office:value-type="string">
              <text:p text:style-name="P8">Совершенствование методологии разработки должностных инструкций муниципальных служащих 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Администрация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3.1.1.</text:p>
            </table:table-cell>
            <table:table-cell table:style-name="Таблица5.A4" office:value-type="string">
              <text:p text:style-name="P8">Разработка модельных должностных инструкций <text:s/>по различным направлениям деятельности муниципальных служащих 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Администрация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14">3.1.2.</text:p>
            </table:table-cell>
            <table:table-cell table:style-name="Таблица5.A4" office:value-type="string">
              <text:p text:style-name="P12">Мониторинг применения должностных инструкций, оценка степени влияния должностной инструкции на обеспечение исполнения полномочий органа местного самоуправления, а также <text:s/>на результативность профессиональной служебной деятельности муниципального служащего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Администрация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14">3.1.3.</text:p>
            </table:table-cell>
            <table:table-cell table:style-name="Таблица5.A4" office:value-type="string">
              <text:p text:style-name="P12">Упорядочение и конкретизация функций муниципальных служащих, закрепленных в должностных инструкциях по итогам мониторинга, а также с учетом изменений действующего законодательства 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специалист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3.2.</text:p>
            </table:table-cell>
            <table:table-cell table:style-name="Таблица5.A4" office:value-type="string">
              <text:p text:style-name="P8">Формирование ежегодных отчетов муниципальных служащих о своей профессиональной деятельности, выполненных заданиях и поручениях</text:p>
            </table:table-cell>
            <table:table-cell table:style-name="Таблица5.A4" office:value-type="string">
              <text:p text:style-name="P9">ежегодно</text:p>
            </table:table-cell>
            <table:table-cell table:style-name="Таблица5.A4" office:value-type="string">
              <text:p text:style-name="P9">Администрация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36">
            <table:table-cell table:style-name="Таблица5.A4" office:value-type="string">
              <text:p text:style-name="P9">3.2.1.</text:p>
            </table:table-cell>
            <table:table-cell table:style-name="Таблица5.A4" office:value-type="string">
              <text:p text:style-name="P8">Разработка типовой формы ежегодного отчета муниципального служащего</text:p>
            </table:table-cell>
            <table:table-cell table:style-name="Таблица5.A4" office:value-type="string">
              <text:p text:style-name="P4"><text:span text:style-name="T2">II</text:span><text:span text:style-name="T1"> квартал</text:span></text:p>
              <text:p text:style-name="P9">2021 года</text:p>
            </table:table-cell>
            <table:table-cell table:style-name="Таблица5.A4" office:value-type="string">
              <text:p text:style-name="P9"><text:s/>специалист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37">
            <table:table-cell table:style-name="Таблица5.A4" office:value-type="string">
              <text:p text:style-name="P9">3.2.2.</text:p>
            </table:table-cell>
            <table:table-cell table:style-name="Таблица5.A4" office:value-type="string">
              <text:p text:style-name="P8">Внедрение ежегодных отчетов муниципальных служащих</text:p>
            </table:table-cell>
            <table:table-cell table:style-name="Таблица5.A4" office:value-type="string">
              <text:p text:style-name="P9"><text:s/>IV квартал</text:p>
              <text:p text:style-name="P9">2021 года</text:p>
            </table:table-cell>
            <table:table-cell table:style-name="Таблица5.A4" office:value-type="string">
              <text:p text:style-name="P9">специалист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P28">4. Развитие системы подготовки кадров для муниципальной службы, дополнительного профессионального образования муниципальных служащи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9">4.1.</text:p>
            </table:table-cell>
            <table:table-cell table:style-name="Таблица5.A4" office:value-type="string">
              <text:p text:style-name="P8">Внедрение индивидуальных планов профессионального развития муниципальных служащих в органах местного самоуправления </text:p>
            </table:table-cell>
            <table:table-cell table:style-name="Таблица5.A4" office:value-type="string">
              <text:p text:style-name="P4"><text:span text:style-name="T2">I</text:span><text:span text:style-name="T1"> – II кварталы</text:span></text:p>
              <text:p text:style-name="P9">2021 года</text:p>
            </table:table-cell>
            <table:table-cell table:style-name="Таблица5.A4" office:value-type="string">
              <text:p text:style-name="P9">Администрация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14">4.2.</text:p>
            </table:table-cell>
            <table:table-cell table:style-name="Таблица5.A4" office:value-type="string">
              <text:p text:style-name="P12">Организация индивидуального обучения муниципальных служащих 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Заместитель главы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4.3.</text:p>
            </table:table-cell>
            <table:table-cell table:style-name="Таблица5.A4" office:value-type="string">
              <text:p text:style-name="P8">Участие муниципальных служащих в курсах повышения квалификации, в том числе с использованием дистанционных технологий обучения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Администрация </text:p>
            </table:table-cell>
            <table:table-cell table:style-name="Таблица5.E1" office:value-type="string">
              <text:p text:style-name="P9">21 000</text:p>
            </table:table-cell>
            <table:table-cell table:style-name="Таблица5.F3" office:value-type="string">
              <text:p text:style-name="P9">10000</text:p>
            </table:table-cell>
            <table:table-cell table:style-name="Таблица5.F3" office:value-type="string">
              <text:p text:style-name="P9">10000</text:p>
            </table:table-cell>
          </table:table-row>
          <table:table-row table:style-name="Таблица5.1">
            <table:table-cell table:style-name="Таблица5.A4" office:value-type="string">
              <text:p text:style-name="P9">4.4.</text:p>
            </table:table-cell>
            <table:table-cell table:style-name="Таблица5.A4" office:value-type="string">
              <text:p text:style-name="P8">Участие муниципальных служащих в обучающих семинарах, в том числе в режиме видеоконференцсвязи 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Администрация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37"/>
            </table:table-cell>
            <table:table-cell table:style-name="Таблица5.A4" office:value-type="string">
              <text:p text:style-name="P8"/>
            </table:table-cell>
            <table:table-cell table:style-name="Таблица5.A4" office:value-type="string">
              <text:p text:style-name="P14"/>
            </table:table-cell>
            <table:table-cell table:style-name="Таблица5.A4" office:value-type="string">
              <text:p text:style-name="P9"/>
            </table:table-cell>
            <table:table-cell table:style-name="Таблица5.E1" office:value-type="string">
              <text:p text:style-name="P9"/>
            </table:table-cell>
            <table:table-cell table:style-name="Таблица5.F3" office:value-type="string">
              <text:p text:style-name="P9"/>
            </table:table-cell>
            <table:table-cell table:style-name="Таблица5.F3" office:value-type="string">
              <text:p text:style-name="P9"/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P27">5. Применение антикоррупционных механизмов и механизмов выявления и разрешения конфликтов интересов </text:p>
              <text:p text:style-name="P27">на муниципальной служб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14">5.2.</text:p>
            </table:table-cell>
            <table:table-cell table:style-name="Таблица5.A4" office:value-type="string">
              <text:p text:style-name="P12">Организация проверки сведений о фактах обращения в целях склонения муниципального служащего к совершению коррупционных правонарушений, содержащихся в уведомлениях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9">5.3.</text:p>
            </table:table-cell>
            <table:table-cell table:style-name="Таблица5.A4" office:value-type="string">
              <text:p text:style-name="P8">Разработка и внедрение процедуры, обеспечивающей проведение служебных расследований коррупционных проявлений со стороны муниципальных служащих </text:p>
            </table:table-cell>
            <table:table-cell table:style-name="Таблица5.A4" office:value-type="string">
              <text:p text:style-name="P4"><text:span text:style-name="T2">I</text:span><text:span text:style-name="T1"> квартал 2021 года</text:span></text:p>
            </table:table-cell>
            <table:table-cell table:style-name="Таблица5.A4" office:value-type="string">
              <text:p text:style-name="P9">Заместитель главы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P27">6. Оптимизация штатной численности муниципальных служащи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4"><text:span text:style-name="T2">6</text:span><text:span text:style-name="T1">.1.</text:span></text:p>
            </table:table-cell>
            <table:table-cell table:style-name="Таблица5.A4" office:value-type="string">
              <text:p text:style-name="P8">Подготовка предложений по формированию организационной структуры и штатной численности органов местного самоуправления </text:p>
            </table:table-cell>
            <table:table-cell table:style-name="Таблица5.A4" office:value-type="string">
              <text:p text:style-name="P9">ежегодно</text:p>
            </table:table-cell>
            <table:table-cell table:style-name="Таблица5.A4" office:value-type="string">
              <text:p text:style-name="P9">Начальник отдела 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Standard"><text:span text:style-name="T11">7</text:span><text:span text:style-name="T10">. Повышение престижа муниципальной служб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9">7.1.</text:p>
            </table:table-cell>
            <table:table-cell table:style-name="Таблица5.A4" office:value-type="string">
              <text:p text:style-name="P8">Совершенствование системы муниципальных гарантий на муниципальной службе </text:p>
            </table:table-cell>
            <table:table-cell table:style-name="Таблица5.A4" office:value-type="string">
              <text:p text:style-name="P9">весь период</text:p>
            </table:table-cell>
            <table:table-cell table:style-name="Таблица5.A4" office:value-type="string">
              <text:p text:style-name="P9">Администрация поселения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20">7.2.</text:p>
            </table:table-cell>
            <table:table-cell table:style-name="Таблица5.A4" office:value-type="string">
              <text:p text:style-name="P19">Внедрение современных механизмов стимулирования деятельности муниципальных служащих</text:p>
            </table:table-cell>
            <table:table-cell table:style-name="Таблица5.A4" office:value-type="string">
              <text:p text:style-name="P20">весь период</text:p>
            </table:table-cell>
            <table:table-cell table:style-name="Таблица5.A4" office:value-type="string">
              <text:p text:style-name="P9">Администрация поселения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P28">8. Привлечение на муниципальную службу квалифицированных молодых специалистов, укрепление кадрового потенциала органов местного самоуправл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14">8.1.</text:p>
            </table:table-cell>
            <table:table-cell table:style-name="Таблица5.A4" office:value-type="string">
              <text:p text:style-name="P12">Внедрение института стажерства в органах местного самоуправления 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Администрация поселения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14">8.2.</text:p>
            </table:table-cell>
            <table:table-cell table:style-name="Таблица5.A4" office:value-type="string">
              <text:p text:style-name="P12">Формирование молодежного кадрового резерва муниципальной службы </text:p>
            </table:table-cell>
            <table:table-cell table:style-name="Таблица5.A4" office:value-type="string">
              <text:p text:style-name="P14">весь период</text:p>
            </table:table-cell>
            <table:table-cell table:style-name="Таблица5.A4" office:value-type="string">
              <text:p text:style-name="P9">Администрация поселения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5" table:number-columns-spanned="7" office:value-type="string">
              <text:p text:style-name="P20">9. Создание системы контроля деятельности муниципальных служащих со стороны институтов гражданского общества, повышение уровня открытости и гласности муниципальной служб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4" office:value-type="string">
              <text:p text:style-name="P20">9.1.</text:p>
            </table:table-cell>
            <table:table-cell table:style-name="Таблица5.A4" office:value-type="string">
              <text:p text:style-name="P19">Привлечение представителей общественных объединений в качестве независимых экспертов для участия в заседаниях конкурсных, аттестационных комиссий </text:p>
            </table:table-cell>
            <table:table-cell table:style-name="Таблица5.A4" office:value-type="string">
              <text:p text:style-name="P20">весь период</text:p>
            </table:table-cell>
            <table:table-cell table:style-name="Таблица5.A4" office:value-type="string">
              <text:p text:style-name="P9">Администрация поселения</text:p>
            </table:table-cell>
            <table:table-cell table:style-name="Таблица5.E1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  <table:table-cell table:style-name="Таблица5.F3" office:value-type="string">
              <text:p text:style-name="P8">не требует финанси рования</text:p>
            </table:table-cell>
          </table:table-row>
          <table:table-row table:style-name="Таблица5.1">
            <table:table-cell table:style-name="Таблица5.A4" office:value-type="string">
              <text:p text:style-name="P15"/>
            </table:table-cell>
            <table:table-cell table:style-name="Таблица5.A4" office:value-type="string">
              <text:p text:style-name="P15">Всего по программе</text:p>
            </table:table-cell>
            <table:table-cell table:style-name="Таблица5.A4" office:value-type="string">
              <text:p text:style-name="P15"/>
            </table:table-cell>
            <table:table-cell table:style-name="Таблица5.A4" office:value-type="string">
              <text:p text:style-name="P9"/>
            </table:table-cell>
            <table:table-cell table:style-name="Таблица5.E1" office:value-type="string">
              <text:p text:style-name="P9">21000</text:p>
            </table:table-cell>
            <table:table-cell table:style-name="Таблица5.F3" office:value-type="string">
              <text:p text:style-name="P9">10000</text:p>
            </table:table-cell>
            <table:table-cell table:style-name="Таблица5.F3" office:value-type="string">
              <text:p text:style-name="P9">10000</text:p>
            </table:table-cell>
          </table:table-row>
        </table:table-header-rows>
      </table:table>
      <text:p text:style-name="P3"><text:soft-page-break/></text:p>
      <text:p text:style-name="P58">Приложение №3</text:p>
      <text:p text:style-name="P48">к муниципальной <text:s/>программе «Развитие муниципальной службы в муниципальном образовании «Защитенский сельсовет» Щигровского района Курской области (2021-2023годы)»</text:p>
      <text:p text:style-name="P16"/>
      <text:p text:style-name="P26">МЕТОДИКА</text:p>
      <text:p text:style-name="P26">оценки эффективности реализации муниципальной программы «Развитие муниципальной службы в муниципальном образовании « Защитенский сельсовет» Щигровского района Курской области (2021-2023годы)»</text:p>
      <text:p text:style-name="P8"/>
      <text:p text:style-name="P29"><text:span text:style-name="T1">1.</text:span><text:span text:style-name="T2"> </text:span><text:span text:style-name="T1">Оценка эффективности реализации Программы будет осуществляться по двум направлениям:</text:span></text:p>
      <text:p text:style-name="P29"><text:span text:style-name="T1">1.1.</text:span><text:span text:style-name="T2"> </text:span><text:span text:style-name="T1">Оценка эффективности реализации Программы по степени достижения целевых показателей и индикаторов (далее – оценка).</text:span></text:p>
      <text:p text:style-name="P30">1.2. Оценка бюджетной эффективности Программы. </text:p>
      <text:p text:style-name="P29"><text:span text:style-name="T1">2.</text:span><text:span text:style-name="T2"> </text:span><text:span text:style-name="T1">Оценка показателей будет обеспечивать мониторинг динамики изменений, произошедших за оцениваемый период, для уточнения или корректировки поставленных задач и проводимых мероприятий.</text:span></text:p>
      <text:p text:style-name="P29"><text:span text:style-name="T1">3.</text:span><text:span text:style-name="T2"> </text:span><text:span text:style-name="T1">Для оценки используются целевые показатели и индикаторы, которые отражают выполнение мероприятий Программы.</text:span></text:p>
      <text:p text:style-name="P29"><text:span text:style-name="T1">4.</text:span><text:span text:style-name="T2"> </text:span><text:span text:style-name="T1">Оценка осуществляется по годам в течение всего срока действия Программы.</text:span></text:p>
      <text:p text:style-name="P29"><text:span text:style-name="T1">5.</text:span><text:span text:style-name="T2"> </text:span><text:span text:style-name="T1">Оценка осуществляется по целевым показателям и индикаторам, характеризующим развитие муниципальной службы. </text:span></text:p>
      <text:p text:style-name="P29"><text:span text:style-name="T1">6.</text:span><text:span text:style-name="T2"> </text:span><text:span text:style-name="T1">Оценка производится путем сравнения фактически достигнутых показателей за соответствующий год с утвержденными на год значениями целевых индикаторов.</text:span></text:p>
      <text:p text:style-name="P29"><text:span text:style-name="T1">7.</text:span><text:span text:style-name="T2"> </text:span><text:span text:style-name="T1">Оценка эффективности хода реализации целевых показателей Программы осуществляется по следующим формулам:</text:span></text:p>
      <text:h text:style-name="P59" text:outline-level="2">7.1. В отношении показателя, большее значение которого отражает большую эффективность, - по формуле</text:h>
      <text:p text:style-name="P8"/>
      <text:p text:style-name="P8"><text:s text:c="58"/>где:</text:p>
      <text:p text:style-name="P8"/>
      <text:p text:style-name="P29"><text:span text:style-name="T1">Э</text:span><text:span text:style-name="T12">п</text:span><text:span text:style-name="T1"> – эффективность хода реализации целевого показателя Программы<text:line-break/>(процентов);</text:span></text:p>
      <text:p text:style-name="P29"><text:span text:style-name="T1">ИД</text:span><text:span text:style-name="T12">п</text:span><text:span text:style-name="T1"> – фактическое значение индикатора, достигнутого в ходе реализации Программы;</text:span></text:p>
      <text:p text:style-name="P29"><text:span text:style-name="T1">ИЦ</text:span><text:span text:style-name="T12">п</text:span><text:span text:style-name="T1"> – целевое значение индикатора, утвержденного Программой.</text:span></text:p>
      <text:h text:style-name="P59" text:outline-level="2">7.2. В отношении показателя, меньшее значение которого отражает большую эффективность, - по формуле</text:h>
      <text:p text:style-name="P39"/>
      <text:p text:style-name="P39"><text:s text:c="58"/>где:</text:p>
      <text:p text:style-name="P8"/>
      <text:p text:style-name="P29"><text:span text:style-name="T1">Э</text:span><text:span text:style-name="T12">п</text:span><text:span text:style-name="T1"> – эффективность хода реализации целевого показателя Программы<text:line-break/>(процентов);</text:span></text:p>
      <text:p text:style-name="P29"><text:span text:style-name="T1">ИД</text:span><text:span text:style-name="T12">п</text:span><text:span text:style-name="T1"> – фактическое значение индикатора, достигнутого в ходе реализации Программы;</text:span></text:p>
      <text:p text:style-name="P29"><text:span text:style-name="T1">ИЦ</text:span><text:span text:style-name="T12">п</text:span><text:span text:style-name="T1"> – целевое значение индикатора, утвержденного Программой.</text:span></text:p>
      <text:p text:style-name="P29"><text:soft-page-break/><text:span text:style-name="T1">8.</text:span><text:span text:style-name="T2"> </text:span><text:span text:style-name="T1">Интегральная оценка эффективности реализации Программы определяется по следующей формуле:</text:span></text:p>
      <text:p text:style-name="P8"/>
      <text:p text:style-name="P8"/>
      <text:p text:style-name="P30">* <text:s/>для показателя, меньшее значение которого отражает большую эффективность применяется </text:p>
      <text:p text:style-name="P10"/>
      <text:p text:style-name="P30">Э – эффективность реализации Программы (процентов);</text:p>
      <text:p text:style-name="P30">ИД – фактические значения индикаторов, достигнутые в ходе реализации Программы;</text:p>
      <text:p text:style-name="P30">ИЦ – целевые значения индикаторов, утвержденные Программой;</text:p>
      <text:p text:style-name="P30">к – количество индикаторов Программы.</text:p>
      <text:p text:style-name="P30">9. При значении интегральной оценки эффективности:</text:p>
      <text:p text:style-name="P30">100 процентов – реализация Программы считается эффективной;</text:p>
      <text:p text:style-name="P30">менее 100 процентов – реализация Программы считается неэффективной;</text:p>
      <text:p text:style-name="P30">более 100 процентов – реализация Программы считается наиболее эффективной.</text:p>
      <text:p text:style-name="P29"><text:span text:style-name="T1">10.</text:span><text:span text:style-name="T2"> </text:span><text:span text:style-name="T1">Бюджетная эффективность Программы будет определяться как соотношение фактического использования средств, запланированных<text:line-break/>на реализацию Программы, к утвержденному плану (степень реализации расходных обязательств) и рассчитывается по формуле:</text:span></text:p>
      <text:p text:style-name="P8"/>
      <text:p text:style-name="P8"><text:s text:c="43"/>где:</text:p>
      <text:p text:style-name="P8"/>
      <text:p text:style-name="P29"><text:span text:style-name="T1">Э </text:span><text:span text:style-name="T12">бюд</text:span><text:span text:style-name="T1"> – бюджетная эффективность Программы;</text:span></text:p>
      <text:p text:style-name="P29"><text:span text:style-name="T1">Ф</text:span><text:span text:style-name="T12">и</text:span><text:span text:style-name="T1"> – фактическое использование средств;</text:span></text:p>
      <text:p text:style-name="P29"><text:span text:style-name="T1">Ф</text:span><text:span text:style-name="T12">п</text:span><text:span text:style-name="T1"> – планируемое использование средств.</text:span></text:p>
      <text:p text:style-name="P29"><text:span text:style-name="T1">11.</text:span><text:span text:style-name="T2"> </text:span><text:span text:style-name="T1">Оценка эффективности реализации Программы осуществляется Администрацией Защитенского сельсовета.</text:span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G Souvenir" svg:font-family="'AG Souvenir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-asian="Calibri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0.388cm" fo:text-align="center" style:justify-single-word="false" fo:keep-with-next="always"/>
      <style:text-properties style:font-name="AG Souvenir" fo:letter-spacing="0.067cm" fo:font-weight="bold" style:font-name-asian="Calibri1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251cm" fo:margin-right="0cm" fo:margin-top="0cm" fo:margin-bottom="0cm" fo:text-indent="0cm" style:auto-text-indent="false" fo:keep-with-next="always"/>
      <style:text-properties style:font-name-asian="Calibr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>
        <style:tab-stops>
          <style:tab-stop style:position="0.501cm"/>
        </style:tab-stops>
      </style:paragraph-properties>
      <style:text-properties style:font-name-asian="Calibri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style:font-name-asian="Calibri1"/>
    </style:style>
    <style:style style:name="Postan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Calibr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Calibri1"/>
    </style:style>
    <style:style style:name="footnote_20_text" style:display-name="footnote text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text-indent="0.6cm" style:auto-text-indent="false"/>
      <style:text-properties style:font-name-asian="Calibri1"/>
    </style:style>
    <style:style style:name="List_20_Bullet_20_2" style:display-name="List Bullet 2" style:family="paragraph" style:parent-style-name="Standard" style:default-outline-level="">
      <style:paragraph-properties fo:margin="100%" fo:margin-left="0.499cm" fo:margin-right="0cm" fo:margin-top="0cm" fo:margin-bottom="0cm" fo:text-align="justify" style:justify-single-word="false" fo:text-indent="-0.499cm" style:auto-text-indent="false">
        <style:tab-stops>
          <style:tab-stop style:position="1.134cm"/>
        </style:tab-stops>
      </style:paragraph-properties>
      <style:text-properties fo:color="#000000" fo:font-size="14pt" style:font-size-asian="14pt" style:font-size-complex="14pt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cm" fo:text-align="center" style:justify-single-word="false" fo:text-indent="1.27cm" style:auto-text-indent="false"/>
      <style:text-properties fo:color="#17365d" style:font-name="Cambria" fo:font-size="26pt" fo:letter-spacing="0.009cm" fo:font-weight="bold" style:letter-kerning="true" style:font-name-asian="Calibri1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-asian="Calibri1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name-asian="Calibri1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style:font-name-asian="Calibri1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name-asian="Calibri1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Calibri1" style:font-size-asian="8pt" style:font-size-complex="8pt"/>
    </style:style>
    <style:style style:name="No_20_Spacing" style:display-name="No Spacing" style:family="paragraph" style:default-outline-level="">
      <style:paragraph-properties fo:margin="100%" fo:margin-left="0cm" fo:margin-right="0cm" fo:margin-top="0cm" fo:margin-bottom="0cm" fo:text-align="justify" style:justify-single-word="false" fo:orphans="2" fo:widows="2" fo:text-indent="1.251cm" style:auto-text-indent="false" style:writing-mode="lr-tb"/>
      <style:text-properties style:use-window-font-color="true" fo:font-size="14pt" style:font-size-asian="14pt" style:font-size-complex="11pt"/>
    </style:style>
    <style:style style:name="HTML_20_Preformatted" style:display-name="HTML Preformatted" style:family="paragraph" style:parent-style-name="Standard" style:default-outline-level="">
      <style:paragraph-properties fo:margin="100%" fo:margin-left="1.08cm" fo:margin-right="0cm" fo:margin-top="0cm" fo:margin-bottom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alibri1"/>
    </style:style>
    <style:style style:name="Normal_20__28_Web_29_" style:display-name="Normal (Web)" style:family="paragraph" style:parent-style-name="Standard" style:default-outline-level="">
      <style:text-properties fo:color="#000000" fo:font-size="12pt" style:font-size-asian="12pt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style:font-name-asian="Calibri1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cm" fo:margin-bottom="0.282cm" fo:line-height="0.423cm" fo:text-align="end" style:justify-single-word="false" fo:orphans="0" fo:widows="0"/>
      <style:text-properties fo:language="en" fo:country="GB" style:language-asian="en" style:country-asian="US"/>
    </style:style>
    <style:style style:name="ком" style:family="paragraph" style:parent-style-name="Standard" style:default-outline-level="">
      <style:paragraph-properties fo:margin-top="0.141cm" fo:margin-bottom="0.141cm" fo:text-align="center" style:justify-single-word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size="11pt" style:font-size-asian="11pt" style:font-name-complex="Courier New1" style:font-size-complex="11pt"/>
    </style:style>
    <style:style style:name="ConsNonformat" style:family="paragraph" style:default-outline-level="">
      <style:paragraph-properties fo:margin="100%" fo:margin-left="0cm" fo:margin-right="34.876cm" fo:margin-top="0cm" fo:margin-bottom="0cm" fo:orphans="0" fo:widows="0" fo:text-indent="0cm" style:auto-text-indent="false" style:writing-mode="lr-tb"/>
      <style:text-properties style:use-window-font-color="true" style:font-name="Courier New" style:font-name-asian="Times New Roman1" style:font-name-complex="Courier New1"/>
    </style:style>
    <style:style style:name="contentheader2cols" style:family="paragraph" style:parent-style-name="Standard" style:default-outline-level="">
      <style:paragraph-properties fo:margin="100%" fo:margin-left="0.453cm" fo:margin-right="0cm" fo:margin-top="0.09cm" fo:margin-bottom="0cm" fo:text-indent="0cm" style:auto-text-indent="false"/>
      <style:text-properties fo:color="#3560a7" fo:font-size="11pt" fo:font-weight="bold" style:font-name-asian="Arial Unicode MS" style:font-size-asian="11pt" style:font-weight-asian="bold" style:font-size-complex="11pt" style:font-weight-complex="bold"/>
    </style:style>
    <style:style style:name="ConsPlusNormal" style:family="paragraph" style:default-outline-level="">
      <style:paragraph-properties fo:margin="100%"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font-name-asian="Times New Roman1" style:font-name-complex="Arial2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postan" style:family="paragraph" style:parent-style-name="Standard" style:default-outline-level="">
      <style:paragraph-properties fo:margin-top="0.166cm" fo:margin-bottom="0.166cm"/>
      <style:text-properties fo:color="#000000" style:font-name="Arial1" style:font-name-complex="Arial2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Обычный_20__28_Web_29_" style:display-name="Обычный (Web)" style:family="paragraph" style:parent-style-name="Standard" style:default-outline-level="">
      <style:paragraph-properties fo:orphans="0" fo:widows="0"/>
      <style:text-properties fo:font-size="12pt" style:font-size-asian="12pt" style:language-asian="ar" style:country-asian="SA" style:font-size-complex="12pt"/>
    </style:style>
    <style:style style:name="Отчетный" style:family="paragraph" style:parent-style-name="Standard" style:default-outline-level="">
      <style:paragraph-properties fo:margin="100%" fo:margin-left="0cm" fo:margin-right="0cm" fo:margin-top="0cm" fo:margin-bottom="0.212cm" fo:line-height="150%" fo:text-align="justify" style:justify-single-word="false" fo:text-indent="1.27cm" style:auto-text-indent="false"/>
      <style:text-properties fo:font-size="13pt" style:font-size-asian="13pt"/>
    </style:style>
    <style:style style:name="p2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text-indent="1.058cm" style:auto-text-indent="false"/>
      <style:text-properties fo:color="#000000" fo:font-size="12pt" style:font-size-asian="12pt" style:font-size-complex="12pt"/>
    </style:style>
    <style:style style:name="ConsPlusCell" style:family="paragraph" style:default-outline-level="">
      <style:paragraph-properties fo:orphans="0" fo:widows="0" style:writing-mode="lr-tb"/>
      <style:text-properties style:use-window-font-color="true" style:font-name="Arial1" style:font-name-asian="Times New Roman1"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AG Souvenir" fo:font-size="10pt" fo:letter-spacing="0.067cm" fo:font-weight="bold" style:font-size-asian="10pt" style:language-asian="ru" style:country-asian="RU" style:font-weight-asian="bold" style:font-name-complex="Times New Roman1" style:font-size-complex="10pt"/>
    </style:style>
    <style:style style:name="Заголовок_20_2_20_Знак" style:display-name="Заголовок 2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Заголовок_20_5_20_Знак" style:display-name="Заголовок 5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age_20_number" style:display-name="page number" style:family="text">
      <style:text-properties style:font-name-complex="Times New Roman1"/>
    </style:style>
    <style:style style:name="Footnote_20_Text_20_Char" style:display-name="Footnote Text Char" style:family="text">
      <style:text-properties fo:font-size="12pt" style:font-size-asian="12pt"/>
    </style:style>
    <style:style style:name="Footnote_20_Text_20_Char1" style:display-name="Footnote Text Char1" style:family="text">
      <style:text-properties style:font-name="Times New Roman" fo:font-size="10pt" style:font-size-asian="10pt" style:font-name-complex="Times New Roman1" style:font-size-complex="10pt"/>
    </style:style>
    <style:style style:name="Текст_20_сноски_20_Знак" style:display-name="Текст сноски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itle_20_Char" style:display-name="Title Char" style:family="text">
      <style:text-properties fo:font-size="16pt" fo:font-weight="bold" style:font-size-asian="16pt" style:font-weight-asian="bold"/>
    </style:style>
    <style:style style:name="Title_20_Char1" style:display-name="Title Char1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Название_20_Знак" style:display-name="Название Знак" style:family="text">
      <style:text-properties fo:color="#17365d" style:font-name="Cambria" fo:font-size="26pt" fo:letter-spacing="0.009cm" style:letter-kerning="true" style:font-size-asian="26pt" style:language-asian="ru" style:country-asian="RU" style:font-name-complex="Times New Roman1" style:font-size-complex="26pt"/>
    </style:style>
    <style:style style:name="Body_20_Text_20_2_20_Char" style:display-name="Body Text 2 Char" style:family="text">
      <style:text-properties style:font-name="Times New Roman" fo:font-size="10pt" style:font-size-asian="10pt" style:language-asian="ru" style:country-asian="RU"/>
    </style:style>
    <style:style style:name="Body_20_Text_20_2_20_Char1" style:display-name="Body Text 2 Char1" style:family="text">
      <style:text-properties style:font-name="Times New Roman" fo:font-size="10pt" style:font-size-asian="10pt" style:font-name-complex="Times New Roman1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Body_20_Text_20_3_20_Char" style:display-name="Body Text 3 Char" style:family="text">
      <style:text-properties fo:font-size="8pt" style:font-size-asian="8pt"/>
    </style:style>
    <style:style style:name="Body_20_Text_20_3_20_Char1" style:display-name="Body Text 3 Char1" style:family="text">
      <style:text-properties style:font-name="Times New Roman" fo:font-size="8pt" style:font-size-asian="8pt" style:font-name-complex="Times New Roman1" style:font-size-complex="8pt"/>
    </style:style>
    <style:style style:name="Основной_20_текст_20_3_20_Знак" style:display-name="Основной текст 3 Знак" style:family="text">
      <style:text-properties style:font-name="Times New Roman" fo:font-size="8pt" style:font-size-asian="8pt" style:language-asian="ru" style:country-asian="RU" style:font-name-complex="Times New Roman1" style:font-size-complex="8pt"/>
    </style:style>
    <style:style style:name="Body_20_Text_20_Indent_20_2_20_Char" style:display-name="Body Text Indent 2 Char" style:family="text">
      <style:text-properties style:font-name="Calibri"/>
    </style:style>
    <style:style style:name="Body_20_Text_20_Indent_20_2_20_Char1" style:display-name="Body Text Indent 2 Char1" style:family="text">
      <style:text-properties style:font-name="Times New Roman" fo:font-size="10pt" style:font-size-asian="10pt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Body_20_Text_20_Indent_20_3_20_Char" style:display-name="Body Text Indent 3 Char" style:family="text">
      <style:text-properties fo:font-size="8pt" style:font-size-asian="8pt"/>
    </style:style>
    <style:style style:name="Body_20_Text_20_Indent_20_3_20_Char1" style:display-name="Body Text Indent 3 Char1" style:family="text">
      <style:text-properties style:font-name="Times New Roman" fo:font-size="8pt" style:font-size-asian="8pt" style:font-name-complex="Times New Roman1" style:font-size-complex="8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size="8pt" style:font-size-asian="8pt" style:language-asian="ru" style:country-asian="RU" style:font-name-complex="Times New Roman1" style:font-size-complex="8pt"/>
    </style:style>
    <style:style style:name="Balloon_20_Text_20_Char" style:display-name="Balloon Text Char" style:family="text">
      <style:text-properties style:font-name="Tahoma" fo:font-size="8pt" style:font-size-asian="8pt"/>
    </style:style>
    <style:style style:name="Balloon_20_Text_20_Char1" style:display-name="Balloon Text Char1" style:family="text">
      <style:text-properties style:font-name="Times New Roman" fo:font-size="1pt" style:font-size-asian="1pt" style:font-name-complex="Times New Roman1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ru" style:country-asian="RU" style:font-name-complex="Tahoma1" style:font-size-complex="8pt"/>
    </style:style>
    <style:style style:name="Без_20_интервала_20_Знак" style:display-name="Без интервала Знак" style:family="text">
      <style:text-properties fo:font-size="14pt" fo:language="ru" fo:country="RU" style:font-size-asian="14pt" style:language-asian="ru" style:country-asian="RU" style:font-size-complex="11pt" style:language-complex="ar" style:country-complex="SA"/>
    </style:style>
    <style:style style:name="Internet_20_link" style:display-name="Internet link" style:family="text">
      <style:text-properties fo:color="#3560a7" style:font-name="Arial1" fo:font-size="10pt" fo:language="zxx" fo:country="none" style:text-underline-style="none" style:text-blinking="false" style:font-size-asian="10pt" style:language-asian="zxx" style:country-asian="none" style:font-name-complex="Arial2" style:font-size-complex="10pt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Стандартный_20_HTML_20_Знак" style:display-name="Стандартный HTML Знак" style:family="text"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Текст_20_Знак" style:display-name="Текст Знак" style:family="text"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7cm" fo:margin-left="2.701cm" fo:margin-right="2.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7cm" fo:margin-left="1.501cm" fo:margin-right="1.501cm" style:writing-mode="lr-tb" style:layout-grid-color="#c0c0c0" style:layout-grid-lines="187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1.501cm" fo:margin-right="1.501cm" style:writing-mode="lr-tb" style:layout-grid-color="#c0c0c0" style:layout-grid-lines="41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MP1"><text:page-number text:select-page="current"/></text:p>
        <text:p text:style-name="MP2"/>
      </style:footer>
      <style:footer-left>
        <text:p text:style-name="MP2"><text:page-number text:select-page="current">12</text:page-number></text:p>
      </style:footer-left>
    </style:master-page>
    <style:master-page style:name="Converted3" style:page-layout-name="Mpm4">
      <style:footer>
        <text:p text:style-name="MP2"/>
      </style:footer>
      <style:footer-left>
        <text:p text:style-name="MP2"><text:page-number text:select-page="current">14</text:page-number></text:p>
      </style:footer-left>
    </style:master-page>
    <style:master-page style:name="Converted4" style:page-layout-name="Mpm1"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9</meta:editing-cycles>
    <meta:print-date>2018-11-19T12:27:00</meta:print-date>
    <meta:creation-date>2014-11-18T20:37:00</meta:creation-date>
    <dc:date>2020-11-11T19:54:44.14</dc:date>
    <meta:editing-duration>PT45M14S</meta:editing-duration>
    <meta:generator>OpenOffice.org/3.4.1$Win32 OpenOffice.org_project/341m1$Build-9593</meta:generator>
    <meta:document-statistic meta:table-count="5" meta:image-count="0" meta:object-count="0" meta:page-count="17" meta:paragraph-count="654" meta:word-count="4117" meta:character-count="3558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