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2cm" fo:margin-left="-0.191cm" table:align="left" style:writing-mode="lr-tb"/>
    </style:style>
    <style:style style:name="Таблица1.A" style:family="table-column">
      <style:table-column-properties style:column-width="3.999cm"/>
    </style:style>
    <style:style style:name="Таблица1.B" style:family="table-column">
      <style:table-column-properties style:column-width="13.021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1.B1" style:family="table-cell">
      <style:table-cell-properties fo:padding-left="0.191cm" fo:padding-right="0.191cm" fo:padding-top="0cm" fo:padding-bottom="0cm" fo:border="0.018cm solid #000001"/>
    </style:style>
    <style:style style:name="Таблица1.8" style:family="table-row">
      <style:table-row-properties style:min-row-height="3.547cm" style:keep-together="true" fo:keep-together="auto"/>
    </style:style>
    <style:style style:name="Таблица2" style:family="table">
      <style:table-properties style:width="17.02cm" fo:margin-left="-0.191cm" table:align="left" style:writing-mode="lr-tb"/>
    </style:style>
    <style:style style:name="Таблица2.A" style:family="table-column">
      <style:table-column-properties style:column-width="4.752cm"/>
    </style:style>
    <style:style style:name="Таблица2.B" style:family="table-column">
      <style:table-column-properties style:column-width="12.268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2.B1" style:family="table-cell">
      <style:table-cell-properties fo:padding-left="0.191cm" fo:padding-right="0.191cm" fo:padding-top="0cm" fo:padding-bottom="0cm" fo:border="0.018cm solid #000001"/>
    </style:style>
    <style:style style:name="Таблица3" style:family="table">
      <style:table-properties style:width="26.102cm" fo:margin-left="-0.191cm" table:align="left" style:writing-mode="lr-tb"/>
    </style:style>
    <style:style style:name="Таблица3.A" style:family="table-column">
      <style:table-column-properties style:column-width="1.203cm"/>
    </style:style>
    <style:style style:name="Таблица3.B" style:family="table-column">
      <style:table-column-properties style:column-width="9.234cm"/>
    </style:style>
    <style:style style:name="Таблица3.C" style:family="table-column">
      <style:table-column-properties style:column-width="9.2cm"/>
    </style:style>
    <style:style style:name="Таблица3.D" style:family="table-column">
      <style:table-column-properties style:column-width="1.238cm"/>
    </style:style>
    <style:style style:name="Таблица3.E" style:family="table-column">
      <style:table-column-properties style:column-width="5.226cm"/>
    </style:style>
    <style:style style:name="Таблица3.1" style:family="table-row">
      <style:table-row-properties style:keep-together="false" fo:keep-together="always"/>
    </style:style>
    <style:style style:name="Таблица3.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3.D1" style:family="table-cell">
      <style:table-cell-properties fo:padding-left="0.191cm" fo:padding-right="0.191cm" fo:padding-top="0cm" fo:padding-bottom="0cm" fo:border="0.018cm solid #000001"/>
    </style:style>
    <style:style style:name="Таблица3.2" style:family="table-row">
      <style:table-row-properties style:min-row-height="0.725cm" style:keep-together="false" fo:keep-together="always"/>
    </style:style>
    <style:style style:name="Таблица4" style:family="table">
      <style:table-properties style:width="25.963cm" fo:margin-left="-0.191cm" table:align="left" style:writing-mode="lr-tb"/>
    </style:style>
    <style:style style:name="Таблица4.A" style:family="table-column">
      <style:table-column-properties style:column-width="0.938cm"/>
    </style:style>
    <style:style style:name="Таблица4.B" style:family="table-column">
      <style:table-column-properties style:column-width="13.249cm"/>
    </style:style>
    <style:style style:name="Таблица4.C" style:family="table-column">
      <style:table-column-properties style:column-width="2.252cm"/>
    </style:style>
    <style:style style:name="Таблица4.D" style:family="table-column">
      <style:table-column-properties style:column-width="3.044cm"/>
    </style:style>
    <style:style style:name="Таблица4.E" style:family="table-column">
      <style:table-column-properties style:column-width="2.15cm"/>
    </style:style>
    <style:style style:name="Таблица4.F" style:family="table-column">
      <style:table-column-properties style:column-width="4.329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4.F1" style:family="table-cell">
      <style:table-cell-properties fo:padding-left="0.191cm" fo:padding-right="0.191cm" fo:padding-top="0cm" fo:padding-bottom="0cm" fo:border="0.018cm solid #000001"/>
    </style:style>
    <style:style style:name="Таблица5" style:family="table">
      <style:table-properties style:width="27.023cm" fo:margin-left="-0.191cm" table:align="left" style:writing-mode="lr-tb"/>
    </style:style>
    <style:style style:name="Таблица5.A" style:family="table-column">
      <style:table-column-properties style:column-width="1.247cm"/>
    </style:style>
    <style:style style:name="Таблица5.B" style:family="table-column">
      <style:table-column-properties style:column-width="6.241cm"/>
    </style:style>
    <style:style style:name="Таблица5.C" style:family="table-column">
      <style:table-column-properties style:column-width="4.51cm"/>
    </style:style>
    <style:style style:name="Таблица5.D" style:family="table-column">
      <style:table-column-properties style:column-width="3.5cm"/>
    </style:style>
    <style:style style:name="Таблица5.E" style:family="table-column">
      <style:table-column-properties style:column-width="4.747cm"/>
    </style:style>
    <style:style style:name="Таблица5.F" style:family="table-column">
      <style:table-column-properties style:column-width="4.251cm"/>
    </style:style>
    <style:style style:name="Таблица5.G" style:family="table-column">
      <style:table-column-properties style:column-width="2.528cm"/>
    </style:style>
    <style:style style:name="Таблица5.1" style:family="table-row">
      <style:table-row-properties style:min-row-height="2.921cm" style:keep-together="false" fo:keep-together="always"/>
    </style:style>
    <style:style style:name="Таблица5.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5.B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5.G1" style:family="table-cell">
      <style:table-cell-properties fo:padding-left="0.191cm" fo:padding-right="0.191cm" fo:padding-top="0cm" fo:padding-bottom="0cm" fo:border="0.018cm solid #000001"/>
    </style:style>
    <style:style style:name="Таблица5.2" style:family="table-row">
      <style:table-row-properties style:min-row-height="0.173cm" style:keep-together="true" fo:keep-together="auto"/>
    </style:style>
    <style:style style:name="Таблица5.A3" style:family="table-cell">
      <style:table-cell-properties style:vertical-align="middle" fo:padding-left="0.191cm" fo:padding-right="0.191cm" fo:padding-top="0cm" fo:padding-bottom="0cm" fo:border="0.018cm solid #000001"/>
    </style:style>
    <style:style style:name="Таблица6" style:family="table">
      <style:table-properties style:width="26.353cm" fo:margin-left="-0.191cm" table:align="left" style:writing-mode="lr-tb"/>
    </style:style>
    <style:style style:name="Таблица6.A" style:family="table-column">
      <style:table-column-properties style:column-width="3.341cm"/>
    </style:style>
    <style:style style:name="Таблица6.B" style:family="table-column">
      <style:table-column-properties style:column-width="7.216cm"/>
    </style:style>
    <style:style style:name="Таблица6.C" style:family="table-column">
      <style:table-column-properties style:column-width="3.757cm"/>
    </style:style>
    <style:style style:name="Таблица6.D" style:family="table-column">
      <style:table-column-properties style:column-width="3.466cm"/>
    </style:style>
    <style:style style:name="Таблица6.E" style:family="table-column">
      <style:table-column-properties style:column-width="1.826cm"/>
    </style:style>
    <style:style style:name="Таблица6.F" style:family="table-column">
      <style:table-column-properties style:column-width="2.011cm"/>
    </style:style>
    <style:style style:name="Таблица6.H" style:family="table-column">
      <style:table-column-properties style:column-width="0.462cm"/>
    </style:style>
    <style:style style:name="Таблица6.I" style:family="table-column">
      <style:table-column-properties style:column-width="2.263cm"/>
    </style:style>
    <style:style style:name="Таблица6.1" style:family="table-row">
      <style:table-row-properties style:keep-together="false" fo:keep-together="always"/>
    </style:style>
    <style:style style:name="Таблица6.A1" style:family="table-cell">
      <style:table-cell-properties fo:padding-left="0.191cm" fo:padding-right="0.191cm" fo:padding-top="0cm" fo:padding-bottom="0cm" fo:border-left="0.018cm solid #000001" fo:border-right="none" fo:border-top="0.018cm solid #000001" fo:border-bottom="0.018cm solid #000001"/>
    </style:style>
    <style:style style:name="Таблица6.E1" style:family="table-cell">
      <style:table-cell-properties fo:padding-left="0.191cm" fo:padding-right="0.191cm" fo:padding-top="0cm" fo:padding-bottom="0cm" fo:border="0.018cm solid #000001"/>
    </style:style>
    <style:style style:name="Таблица6.2" style:family="table-row">
      <style:table-row-properties style:min-row-height="1.658cm" style:keep-together="false" fo:keep-together="always"/>
    </style:style>
    <style:style style:name="Таблица6.3" style:family="table-row">
      <style:table-row-properties style:min-row-height="0.549cm" style:keep-together="true" fo:keep-together="auto"/>
    </style:style>
    <style:style style:name="Таблица6.G3" style:family="table-cell" style:data-style-name="N0">
      <style:table-cell-properties fo:padding-left="0.191cm" fo:padding-right="0.191cm" fo:padding-top="0cm" fo:padding-bottom="0cm" fo:border-left="0.018cm solid #000001" fo:border-right="none" fo:border-top="0.018cm solid #000001" fo:border-bottom="0.018cm solid #000001"/>
    </style:style>
    <style:style style:name="Таблица6.4" style:family="table-row">
      <style:table-row-properties style:min-row-height="1.018cm" style:keep-together="false" fo:keep-together="always"/>
    </style:style>
    <style:style style:name="Таблица6.E4"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6.6" style:family="table-row">
      <style:table-row-properties style:min-row-height="1.005cm" style:keep-together="false" fo:keep-together="always"/>
    </style:style>
    <style:style style:name="Таблица6.7" style:family="table-row">
      <style:table-row-properties style:min-row-height="1.429cm" style:keep-together="false" fo:keep-together="always"/>
    </style:style>
    <style:style style:name="P1" style:family="paragraph" style:parent-style-name="Standard">
      <style:paragraph-properties fo:margin-top="0.049cm" fo:margin-bottom="0.176cm" fo:line-height="100%"/>
    </style:style>
    <style:style style:name="P2" style:family="paragraph" style:parent-style-name="Standard">
      <style:paragraph-properties fo:margin-top="0.049cm" fo:margin-bottom="0.176cm" fo:line-height="100%" fo:text-align="center" style:justify-single-word="false"/>
    </style:style>
    <style:style style:name="P3" style:family="paragraph" style:parent-style-name="Standard">
      <style:paragraph-properties fo:margin-top="0.049cm" fo:margin-bottom="0.176cm" fo:line-height="100%" fo:text-align="center" style:justify-single-word="false">
        <style:tab-stops>
          <style:tab-stop style:position="25.254cm"/>
        </style:tab-stops>
      </style:paragraph-properties>
    </style:style>
    <style:style style:name="P4" style:family="paragraph" style:parent-style-name="Standard">
      <style:paragraph-properties fo:margin-top="0.049cm" fo:margin-bottom="0.176cm" fo:line-height="100%" fo:text-align="justify" style:justify-single-word="false">
        <style:tab-stops>
          <style:tab-stop style:position="25.254cm"/>
        </style:tab-stops>
      </style:paragraph-properties>
    </style:style>
    <style:style style:name="P5" style:family="paragraph" style:parent-style-name="Standard">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6" style:family="paragraph" style:parent-style-name="Standard">
      <style:paragraph-properties fo:margin-top="0.049cm" fo:margin-bottom="0.176cm" fo:line-height="100%" fo:text-align="end"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7" style:family="paragraph" style:parent-style-name="Standard">
      <style:paragraph-properties fo:margin-top="0.049cm" fo:margin-bottom="0.176cm" fo:line-height="100%"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8" style:family="paragraph" style:parent-style-name="Standard">
      <style:paragraph-properties fo:margin-top="0.049cm" fo:margin-bottom="0.176cm" fo:line-height="100%" fo:text-align="justify" style:justify-single-word="false">
        <style:tab-stops>
          <style:tab-stop style:position="25.254cm"/>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9" style:family="paragraph" style:parent-style-name="Standard">
      <style:paragraph-properties fo:margin-top="0.049cm" fo:margin-bottom="0.176cm" fo:line-height="100%"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0" style:family="paragraph" style:parent-style-name="Standard">
      <style:paragraph-properties fo:margin-top="0.049cm" fo:margin-bottom="0.176cm" fo:line-height="100%">
        <style:tab-stops>
          <style:tab-stop style:position="25.254cm"/>
        </style:tab-stops>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11" style:family="paragraph" style:parent-style-name="Standard">
      <style:paragraph-properties fo:margin-top="0.049cm" fo:margin-bottom="0.176cm" style:line-height-at-least="0.035cm"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2" style:family="paragraph" style:parent-style-name="Standard">
      <style:paragraph-properties fo:margin-top="0.049cm" fo:margin-bottom="0.176cm" fo:line-height="100%" fo:text-align="center" style:justify-single-word="false">
        <style:tab-stops>
          <style:tab-stop style:position="25.254cm"/>
        </style:tab-stops>
      </style:paragraph-properties>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P13" style:family="paragraph" style:parent-style-name="Standard">
      <style:paragraph-properties fo:margin-top="0.049cm" fo:margin-bottom="0.176cm" style:line-height-at-least="0.173cm"/>
      <style:text-properties style:font-name="Times New Roman" fo:font-size="12pt" style:font-name-asian="Times New Roman1" style:font-size-asian="12pt" style:language-asian="ru" style:country-asian="RU" style:font-name-complex="Times New Roman1" style:font-size-complex="12pt"/>
    </style:style>
    <style:style style:name="P14" style:family="paragraph" style:parent-style-name="Standard">
      <style:paragraph-properties fo:margin-top="0.049cm" fo:margin-bottom="0.176cm" style:line-height-at-least="0.173cm" fo:text-align="center"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P15" style:family="paragraph" style:parent-style-name="Standard">
      <style:paragraph-properties fo:margin-top="0.049cm" fo:margin-bottom="0.176cm" fo:line-height="100%" fo:text-align="center" style:justify-single-word="false"/>
      <style:text-properties style:font-name="Times New Roman" fo:font-size="12pt" fo:font-weight="bold" style:font-name-asian="Arial1" style:font-size-asian="12pt" style:language-asian="ru" style:country-asian="RU" style:font-weight-asian="bold" style:font-name-complex="Times New Roman1" style:font-size-complex="12pt" style:font-weight-complex="bold"/>
    </style:style>
    <style:style style:name="P16" style:family="paragraph" style:parent-style-name="Standard">
      <style:paragraph-properties fo:margin-top="0.049cm" fo:margin-bottom="0.176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7" style:family="paragraph" style:parent-style-name="Standard">
      <style:paragraph-properties fo:margin-top="0.049cm" fo:margin-bottom="0.176cm" fo:line-height="100%" fo:text-align="center" style:justify-single-word="false">
        <style:tab-stops>
          <style:tab-stop style:position="25.254cm"/>
        </style:tab-stops>
      </style:paragraph-properties>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18" style:family="paragraph" style:parent-style-name="Standard">
      <style:paragraph-properties fo:margin-top="0.049cm" fo:margin-bottom="0.176cm" fo:line-height="100%" fo:text-align="center"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19" style:family="paragraph" style:parent-style-name="Standard">
      <style:paragraph-properties fo:margin-top="0.049cm" fo:margin-bottom="0.176cm" style:line-height-at-least="0.173cm"/>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20" style:family="paragraph" style:parent-style-name="Standard">
      <style:paragraph-properties fo:margin-top="0.049cm" fo:margin-bottom="0.176cm" fo:line-height="100%" fo:text-align="center" style:justify-single-word="false"/>
      <style:text-properties style:font-name="Times New Roman" fo:font-size="12pt" fo:language="en" fo:country="US" fo:font-weight="bold" style:font-name-asian="Times New Roman1" style:font-size-asian="12pt" style:language-asian="ru" style:country-asian="RU" style:font-weight-asian="bold" style:font-name-complex="Times New Roman1" style:font-size-complex="12pt"/>
    </style:style>
    <style:style style:name="P21" style:family="paragraph" style:parent-style-name="Standard">
      <style:paragraph-properties fo:margin-top="0.049cm" fo:margin-bottom="0.176cm" fo:line-height="100%" fo:text-align="center" style:justify-single-word="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2" style:family="paragraph" style:parent-style-name="Standard">
      <style:paragraph-properties fo:margin-top="0.049cm" fo:margin-bottom="0.176cm" fo:line-height="100%" fo:text-align="center" style:justify-single-word="false">
        <style:tab-stops>
          <style:tab-stop style:position="4.895cm"/>
        </style:tab-stops>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23" style:family="paragraph" style:parent-style-name="Standard">
      <style:paragraph-properties fo:margin-top="0.049cm" fo:margin-bottom="0.176cm" style:line-height-at-least="0.173cm"/>
    </style:style>
    <style:style style:name="P24" style:family="paragraph" style:parent-style-name="Standard">
      <style:paragraph-properties fo:margin-top="0.049cm" fo:margin-bottom="0.176cm" fo:line-height="100%" fo:text-align="center" style:justify-single-word="false"/>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style>
    <style:style style:name="P25" style:family="paragraph" style:parent-style-name="Standard">
      <style:paragraph-properties fo:margin-top="0.049cm" fo:margin-bottom="0.176cm" fo:line-height="100%"/>
      <style:text-properties fo:color="#000000" style:font-name="Times New Roman" fo:font-size="12pt" style:font-name-asian="Times New Roman1" style:font-size-asian="12pt" style:language-asian="ru" style:country-asian="RU" style:font-name-complex="Times New Roman1" style:font-size-complex="12pt"/>
    </style:style>
    <style:style style:name="P26" style:family="paragraph" style:parent-style-name="Standard">
      <style:paragraph-properties fo:margin-top="0.049cm" fo:margin-bottom="0.176cm" fo:line-height="100%" fo:text-align="justify" style:justify-single-word="false"/>
      <style:text-properties fo:color="#000000" style:font-name="Times New Roman" fo:font-size="12pt" style:font-name-asian="Times New Roman1" style:font-size-asian="12pt" style:language-asian="ru" style:country-asian="RU" style:font-name-complex="Times New Roman1" style:font-size-complex="12pt"/>
    </style:style>
    <style:style style:name="P27" style:family="paragraph" style:parent-style-name="Standard">
      <style:paragraph-properties fo:margin-top="0.049cm" fo:margin-bottom="0.176cm" fo:line-height="100%">
        <style:tab-stops>
          <style:tab-stop style:position="25.25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28" style:family="paragraph" style:parent-style-name="Standard">
      <style:paragraph-properties fo:margin-top="0.049cm" fo:margin-bottom="0.176cm" style:line-height-at-least="0.173cm"/>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P29" style:family="paragraph" style:parent-style-name="Standard">
      <style:paragraph-properties fo:margin-top="0.049cm" fo:margin-bottom="0.176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0" style:family="paragraph" style:parent-style-name="Standard">
      <style:paragraph-properties fo:margin-top="0.049cm" fo:margin-bottom="0.176cm" fo:line-height="100%" fo:text-align="center" style:justify-single-word="false">
        <style:tab-stops>
          <style:tab-stop style:position="25.254cm"/>
        </style:tab-stops>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1" style:family="paragraph" style:parent-style-name="Standard">
      <style:paragraph-properties fo:margin-top="0.049cm" fo:margin-bottom="0.176cm" fo:line-height="100%" fo:text-align="justify" style:justify-single-word="false">
        <style:tab-stops>
          <style:tab-stop style:position="25.254cm"/>
        </style:tab-stops>
      </style:paragraph-properties>
      <style:text-properties fo:color="#ff0000" style:font-name="Times New Roman" fo:font-size="12pt" style:font-name-asian="Times New Roman1" style:font-size-asian="12pt" style:language-asian="ru" style:country-asian="RU" style:font-name-complex="Times New Roman1" style:font-size-complex="12pt"/>
    </style:style>
    <style:style style:name="P32" style:family="paragraph" style:parent-style-name="Standard">
      <style:paragraph-properties fo:margin-top="0.049cm" fo:margin-bottom="0.176cm" fo:line-height="100%" fo:background-color="#ffffff">
        <style:background-image/>
      </style:paragraph-properties>
    </style:style>
    <style:style style:name="P33" style:family="paragraph" style:parent-style-name="Standard">
      <style:paragraph-properties fo:margin-top="0.049cm" fo:margin-bottom="0.176cm" fo:line-height="100%" fo:text-align="center" style:justify-single-word="false" fo:background-color="#ffffff">
        <style:background-image/>
      </style:paragraph-properties>
    </style:style>
    <style:style style:name="P34" style:family="paragraph" style:parent-style-name="Standard">
      <style:paragraph-properties fo:margin-top="0.049cm" fo:margin-bottom="0.176cm" fo:line-height="100%" fo:text-align="center" style:justify-single-word="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35" style:family="paragraph" style:parent-style-name="Standard">
      <style:paragraph-properties fo:margin-top="0.049cm" fo:margin-bottom="0.176cm" style:line-height-at-least="0.173cm"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36" style:family="paragraph" style:parent-style-name="Standard">
      <style:paragraph-properties fo:margin-top="0.049cm" fo:margin-bottom="0.176cm" fo:line-height="100%"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37" style:family="paragraph" style:parent-style-name="Standard">
      <style:paragraph-properties fo:margin-left="0cm" fo:margin-right="0cm" fo:margin-top="0.049cm" fo:margin-bottom="0.176cm" fo:line-height="100%" fo:text-indent="1.501cm" style:auto-text-indent="false"/>
    </style:style>
    <style:style style:name="P38" style:family="paragraph" style:parent-style-name="Standard">
      <style:paragraph-properties fo:margin-left="0cm" fo:margin-right="0cm" fo:margin-top="0.049cm" fo:margin-bottom="0.176cm" fo:line-height="100%" fo:text-align="justify" style:justify-single-word="false" fo:text-indent="1.501cm" style:auto-text-indent="false"/>
    </style:style>
    <style:style style:name="P39" style:family="paragraph" style:parent-style-name="Standard">
      <style:paragraph-properties fo:margin-left="0cm" fo:margin-right="0cm" fo:margin-top="0.049cm" fo:margin-bottom="0.176cm" fo:line-height="100%" fo:text-align="justify" style:justify-single-word="false" fo:text-indent="1.501cm" style:auto-text-indent="false">
        <style:tab-stops>
          <style:tab-stop style:position="1.251cm"/>
        </style:tab-stops>
      </style:paragraph-properties>
    </style:style>
    <style:style style:name="P40" style:family="paragraph" style:parent-style-name="Standard">
      <style:paragraph-properties fo:margin-left="0cm" fo:margin-right="0cm" fo:margin-top="0.049cm" fo:margin-bottom="0.176cm" fo:line-height="100%" fo:text-align="justify" style:justify-single-word="false" fo:orphans="0" fo:widows="0" fo:text-indent="1.501cm" style:auto-text-indent="false"/>
    </style:style>
    <style:style style:name="P41" style:family="paragraph" style:parent-style-name="Standard">
      <style:paragraph-properties fo:margin-left="0cm" fo:margin-right="0cm" fo:margin-top="0.049cm" fo:margin-bottom="0.176cm" fo:line-height="100%" fo:text-align="justify" style:justify-single-word="false" fo:text-indent="1.501cm" style:auto-text-indent="false">
        <style:tab-stops>
          <style:tab-stop style:position="25.254cm"/>
        </style:tab-stops>
      </style:paragraph-properties>
    </style:style>
    <style:style style:name="P42" style:family="paragraph" style:parent-style-name="Standard">
      <style:paragraph-properties fo:margin-left="0cm" fo:margin-right="0cm" fo:margin-top="0.049cm" fo:margin-bottom="0.176cm" fo:line-height="100%" fo:text-align="center" style:justify-single-word="false" fo:text-indent="1.501cm" style:auto-text-indent="false"/>
    </style:style>
    <style:style style:name="P43" style:family="paragraph" style:parent-style-name="Standard">
      <style:paragraph-properties fo:margin-left="0cm" fo:margin-right="0cm" fo:margin-top="0.049cm" fo:margin-bottom="0.176cm" fo:line-height="100%" fo:text-align="justify" style:justify-single-word="false" fo:text-indent="1.50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44" style:family="paragraph" style:parent-style-name="Standard">
      <style:paragraph-properties fo:margin-left="0cm" fo:margin-right="0cm" fo:margin-top="0.049cm" fo:margin-bottom="0.176cm" fo:line-height="100%" fo:text-align="justify" style:justify-single-word="false" fo:orphans="0" fo:widows="0" fo:text-indent="1.50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45" style:family="paragraph" style:parent-style-name="Standard">
      <style:paragraph-properties fo:margin-left="0cm" fo:margin-right="0cm" fo:margin-top="0.049cm" fo:margin-bottom="0.176cm" fo:line-height="100%" fo:text-indent="1.50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46" style:family="paragraph" style:parent-style-name="Standard">
      <style:paragraph-properties fo:margin-left="0cm" fo:margin-right="0cm" fo:margin-top="0.049cm" fo:margin-bottom="0.176cm" fo:line-height="100%" fo:text-align="justify" style:justify-single-word="false" fo:text-indent="1.50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47" style:family="paragraph" style:parent-style-name="Standard">
      <style:paragraph-properties fo:margin-left="0cm" fo:margin-right="0cm" fo:margin-top="0.049cm" fo:margin-bottom="0.176cm" fo:line-height="100%" fo:text-align="justify" style:justify-single-word="false" fo:orphans="0" fo:widows="0" fo:text-indent="1.50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48" style:family="paragraph" style:parent-style-name="Standard">
      <style:paragraph-properties fo:margin-left="0cm" fo:margin-right="0cm" fo:margin-top="0.049cm" fo:margin-bottom="0.176cm" fo:line-height="95%" fo:text-align="justify" style:justify-single-word="false" fo:text-indent="1.50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49" style:family="paragraph" style:parent-style-name="Standard">
      <style:paragraph-properties fo:margin-left="0cm" fo:margin-right="0cm" fo:margin-top="0.049cm" fo:margin-bottom="0.176cm" fo:line-height="100%" fo:text-align="justify" style:justify-single-word="false" fo:text-indent="1.501cm" style:auto-text-indent="false"/>
      <style:text-properties style:font-name="Times New Roman" fo:font-size="12pt" style:font-name-asian="Times New Roman1" style:font-size-asian="12pt" style:language-asian="ru" style:country-asian="RU" style:font-name-complex="Times New Roman1" style:font-size-complex="12pt" style:font-weight-complex="bold"/>
    </style:style>
    <style:style style:name="P50" style:family="paragraph" style:parent-style-name="Standard">
      <style:paragraph-properties fo:margin-left="0cm" fo:margin-right="0cm" fo:margin-top="0.049cm" fo:margin-bottom="0.176cm" fo:line-height="100%" fo:text-align="justify" style:justify-single-word="false" fo:text-indent="1.501cm" style:auto-text-indent="false"/>
      <style:text-properties style:font-name="Times New Roman" fo:font-size="12pt" style:font-name-asian="Times New Roman1" style:font-size-asian="12pt" style:language-asian="ar" style:country-asian="SA" style:font-name-complex="Times New Roman1" style:font-size-complex="12pt"/>
    </style:style>
    <style:style style:name="P51" style:family="paragraph" style:parent-style-name="Standard">
      <style:paragraph-properties fo:margin-left="0cm" fo:margin-right="0cm" fo:margin-top="0.049cm" fo:margin-bottom="0.176cm" fo:line-height="100%" fo:text-align="justify" style:justify-single-word="false" fo:text-indent="1.501cm" style:auto-text-indent="false"/>
      <style:text-properties style:font-name="Times New Roman" fo:font-size="12pt" style:font-name-asian="Calibri1" style:font-size-asian="12pt" style:font-name-complex="Times New Roman1" style:font-size-complex="12pt"/>
    </style:style>
    <style:style style:name="P52" style:family="paragraph" style:parent-style-name="Standard">
      <style:paragraph-properties fo:margin-left="0cm" fo:margin-right="0cm" fo:margin-top="0.049cm" fo:margin-bottom="0.176cm" fo:line-height="100%" fo:text-align="center" style:justify-single-word="false" fo:text-indent="1.501cm" style:auto-text-indent="false"/>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53" style:family="paragraph" style:parent-style-name="Standard">
      <style:paragraph-properties fo:margin-left="0cm" fo:margin-right="0cm" fo:margin-top="0.049cm" fo:margin-bottom="0.176cm" fo:line-height="100%" fo:text-align="justify" style:justify-single-word="false" fo:text-indent="1.501cm" style:auto-text-indent="false"/>
      <style:text-properties fo:color="#ff0000" style:font-name="Times New Roman" fo:font-size="12pt" style:font-name-asian="Times New Roman1" style:font-size-asian="12pt" style:language-asian="ru" style:country-asian="RU" style:font-name-complex="Times New Roman1" style:font-size-complex="12pt"/>
    </style:style>
    <style:style style:name="P54" style:family="paragraph" style:parent-style-name="Standard">
      <style:paragraph-properties fo:margin-left="0cm" fo:margin-right="0cm" fo:margin-top="0.049cm" fo:margin-bottom="0.176cm" fo:line-height="100%" fo:text-align="justify" style:justify-single-word="false" fo:text-indent="1.501cm" style:auto-text-indent="false">
        <style:tab-stops>
          <style:tab-stop style:position="25.254cm"/>
        </style:tab-stops>
      </style:paragraph-properties>
      <style:text-properties fo:color="#ff0000" style:font-name="Times New Roman" fo:font-size="12pt" style:font-name-asian="Times New Roman1" style:font-size-asian="12pt" style:language-asian="ru" style:country-asian="RU" style:font-name-complex="Times New Roman1" style:font-size-complex="12pt"/>
    </style:style>
    <style:style style:name="P55" style:family="paragraph" style:parent-style-name="Standard">
      <style:paragraph-properties fo:margin-left="0cm" fo:margin-right="0cm" fo:margin-top="0.049cm" fo:margin-bottom="0.176cm" fo:line-height="100%" fo:text-align="center" style:justify-single-word="false" fo:text-indent="1.501cm" style:auto-text-indent="false" fo:background-color="#ffffff">
        <style:background-image/>
      </style:paragraph-properties>
    </style:style>
    <style:style style:name="P56" style:family="paragraph" style:parent-style-name="Standard">
      <style:paragraph-properties fo:margin-left="0cm" fo:margin-right="0cm" fo:margin-top="0.049cm" fo:margin-bottom="0.176cm" fo:line-height="100%" fo:text-indent="1.501cm" style:auto-text-indent="false" fo:background-color="#ffffff">
        <style:background-image/>
      </style:paragraph-properties>
      <style:text-properties style:font-name="Times New Roman" fo:font-size="12pt" style:font-name-asian="Times New Roman1" style:font-size-asian="12pt" style:language-asian="ru" style:country-asian="RU" style:font-name-complex="Times New Roman1" style:font-size-complex="12pt"/>
    </style:style>
    <style:style style:name="P57"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58" style:family="paragraph" style:parent-style-name="Standard">
      <style:paragraph-properties fo:margin-left="0cm" fo:margin-right="0cm" fo:margin-top="0.049cm" fo:margin-bottom="0.176cm" fo:line-height="100%" fo:orphans="0" fo:widows="0" fo:text-indent="-0.086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59" style:family="paragraph" style:parent-style-name="Standard">
      <style:paragraph-properties fo:margin-top="0cm" fo:margin-bottom="0cm" fo:line-height="100%"/>
    </style:style>
    <style:style style:name="P60" style:family="paragraph" style:parent-style-name="Standard">
      <style:paragraph-properties fo:margin-left="0cm" fo:margin-right="0cm" fo:margin-top="0cm" fo:margin-bottom="0cm" fo:line-height="100%" fo:text-align="justify" style:justify-single-word="false" fo:text-indent="0.06cm" style:auto-text-indent="false"/>
    </style:style>
    <style:style style:name="P61" style:family="paragraph" style:parent-style-name="Standard">
      <style:paragraph-properties fo:margin-left="0cm" fo:margin-right="0cm" fo:margin-top="0cm" fo:margin-bottom="0cm" fo:line-height="100%" fo:text-align="justify" style:justify-single-word="false" fo:text-indent="0.06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62" style:family="paragraph" style:parent-style-name="Standard">
      <style:paragraph-properties fo:margin-left="0cm" fo:margin-right="0cm" fo:margin-top="0cm" fo:margin-bottom="0cm" fo:line-height="100%" fo:text-align="justify" style:justify-single-word="false" fo:text-indent="0.06cm" style:auto-text-indent="false"/>
      <style:text-properties style:font-name="Times New Roman" fo:font-size="12pt" style:letter-kerning="true" style:font-name-asian="Andale Sans UI" style:font-size-asian="12pt" style:language-asian="fa" style:country-asian="IR" style:font-name-complex="Times New Roman1" style:font-size-complex="12pt" style:language-complex="fa" style:country-complex="IR"/>
    </style:style>
    <style:style style:name="P63" style:family="paragraph" style:parent-style-name="Standard">
      <style:paragraph-properties fo:margin-left="0cm" fo:margin-right="0cm" fo:margin-top="0.049cm" fo:margin-bottom="0.176cm" fo:line-height="100%" fo:text-align="justify" style:justify-single-word="false" fo:text-indent="0.06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64" style:family="paragraph" style:parent-style-name="Standard">
      <style:paragraph-properties fo:margin-left="0cm" fo:margin-right="0cm" fo:margin-top="0.049cm" fo:margin-bottom="0.176cm" fo:line-height="100%" fo:text-align="justify" style:justify-single-word="false" fo:text-indent="0.06cm" style:auto-text-indent="false"/>
      <style:text-properties style:font-name="Times New Roman" fo:font-size="12pt" style:font-name-asian="Times New Roman1" style:font-size-asian="12pt" style:language-asian="ar" style:country-asian="SA" style:font-name-complex="Times New Roman1" style:font-size-complex="12pt"/>
    </style:style>
    <style:style style:name="P65" style:family="paragraph" style:parent-style-name="Standard">
      <style:paragraph-properties fo:margin-left="0cm" fo:margin-right="0cm" fo:margin-top="0.049cm" fo:margin-bottom="0.176cm" fo:line-height="100%" fo:text-align="justify" style:justify-single-word="false" fo:text-indent="0.058cm" style:auto-text-indent="false"/>
    </style:style>
    <style:style style:name="P66" style:family="paragraph" style:parent-style-name="Standard">
      <style:paragraph-properties fo:margin-left="0cm" fo:margin-right="0cm" fo:margin-top="0.049cm" fo:margin-bottom="0.176cm" fo:line-height="100%" fo:text-align="justify" style:justify-single-word="false" fo:text-indent="0.058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67" style:family="paragraph" style:parent-style-name="Standard">
      <style:paragraph-properties fo:margin-left="0cm" fo:margin-right="0cm" fo:margin-top="0.049cm" fo:margin-bottom="0.176cm" fo:line-height="100%" fo:text-align="justify" style:justify-single-word="false" fo:text-indent="0.058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68" style:family="paragraph" style:parent-style-name="Standard">
      <style:paragraph-properties fo:margin-left="0.635cm" fo:margin-right="0cm" fo:margin-top="0.049cm" fo:margin-bottom="0.176cm" fo:line-height="100%" fo:text-align="center" style:justify-single-word="false" fo:text-indent="0cm" style:auto-text-indent="false" fo:background-color="#ffffff">
        <style:background-image/>
      </style:paragraph-properties>
    </style:style>
    <style:style style:name="P69" style:family="paragraph" style:parent-style-name="Standard">
      <style:paragraph-properties fo:margin-left="0.635cm" fo:margin-right="0cm" fo:margin-top="0.049cm" fo:margin-bottom="0.176cm" fo:line-height="100%" fo:text-align="center" style:justify-single-word="false" fo:text-indent="0cm" style:auto-text-indent="false" fo:background-color="#ffffff">
        <style:background-image/>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P70" style:family="paragraph" style:parent-style-name="Standard">
      <style:paragraph-properties fo:margin-left="0.635cm" fo:margin-right="0cm" fo:margin-top="0.049cm" fo:margin-bottom="0.176cm" fo:line-height="100%" fo:text-align="center" style:justify-single-word="false" fo:text-indent="0cm" style:auto-text-indent="false" fo:background-color="#ffffff">
        <style:background-image/>
      </style:paragraph-properties>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71" style:family="paragraph" style:parent-style-name="Standard">
      <style:paragraph-properties fo:margin-left="0cm" fo:margin-right="0cm" fo:margin-top="0.049cm" fo:margin-bottom="0.176cm" fo:line-height="100%" fo:text-align="justify" style:justify-single-word="false" fo:text-indent="1.27cm" style:auto-text-indent="false"/>
    </style:style>
    <style:style style:name="P72" style:family="paragraph" style:parent-style-name="Standard">
      <style:paragraph-properties fo:margin-left="0cm" fo:margin-right="0cm" fo:margin-top="0.049cm" fo:margin-bottom="0.176cm" fo:line-height="100%" fo:text-align="justify" style:justify-single-word="false" fo:text-indent="1.27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73" style:family="paragraph" style:parent-style-name="Standard">
      <style:paragraph-properties fo:margin-left="0cm" fo:margin-right="0cm" fo:margin-top="0.049cm" fo:margin-bottom="0.176cm" fo:line-height="100%" fo:text-align="justify" style:justify-single-word="false" fo:text-indent="1.27cm" style:auto-text-indent="false" fo:background-color="#ffffff">
        <style:background-image/>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74" style:family="paragraph" style:parent-style-name="Standard">
      <style:paragraph-properties fo:margin-left="1.27cm" fo:margin-right="0cm" fo:margin-top="0.049cm" fo:margin-bottom="0.176cm" fo:line-height="100%" fo:text-align="justify" style:justify-single-word="false" fo:text-indent="0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75" style:family="paragraph" style:parent-style-name="Standard">
      <style:paragraph-properties fo:margin-left="0cm" fo:margin-right="0cm" fo:margin-top="0.049cm" fo:margin-bottom="0.176cm" fo:line-height="100%" fo:text-align="justify" style:justify-single-word="false" fo:text-indent="13.002cm" style:auto-text-indent="false">
        <style:tab-stops>
          <style:tab-stop style:position="25.254cm"/>
        </style:tab-stops>
      </style:paragraph-properties>
    </style:style>
    <style:style style:name="P76" style:family="paragraph" style:parent-style-name="Standard">
      <style:paragraph-properties fo:margin-left="0cm" fo:margin-right="0cm" fo:margin-top="0.049cm" fo:margin-bottom="0.176cm" fo:line-height="100%" fo:text-indent="13.002cm" style:auto-text-indent="false">
        <style:tab-stops>
          <style:tab-stop style:position="25.25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77" style:family="paragraph" style:parent-style-name="Standard">
      <style:paragraph-properties fo:margin-left="0cm" fo:margin-right="0cm" fo:margin-top="0.049cm" fo:margin-bottom="0.176cm" fo:line-height="100%" fo:text-align="justify" style:justify-single-word="false" fo:text-indent="13.002cm" style:auto-text-indent="false">
        <style:tab-stops>
          <style:tab-stop style:position="25.25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78" style:family="paragraph" style:parent-style-name="Text_20_body">
      <style:paragraph-properties fo:margin-top="0.049cm" fo:margin-bottom="0.265cm"/>
    </style:style>
    <style:style style:name="P79" style:family="paragraph" style:parent-style-name="Text_20_body">
      <style:paragraph-properties fo:margin-top="0.049cm" fo:margin-bottom="0cm"/>
    </style:style>
    <style:style style:name="P80"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81" style:family="paragraph" style:parent-style-name="Standard">
      <style:paragraph-properties fo:text-align="center" style:justify-single-word="false"/>
      <style:text-properties fo:font-size="20pt" fo:font-weight="bold" style:font-size-asian="20pt" style:font-weight-asian="bold" style:font-size-complex="20pt"/>
    </style:style>
    <style:style style:name="P82" style:family="paragraph" style:parent-style-name="Standard">
      <style:paragraph-properties fo:text-align="center" style:justify-single-word="false"/>
      <style:text-properties fo:font-size="18pt" fo:font-weight="bold" style:font-size-asian="18pt" style:font-weight-asian="bold" style:font-size-complex="18pt"/>
    </style:style>
    <style:style style:name="P83" style:family="paragraph" style:parent-style-name="Standard">
      <style:paragraph-properties fo:margin-left="0cm" fo:margin-right="0cm" fo:margin-top="0.049cm" fo:margin-bottom="0.176cm" fo:line-height="100%" fo:text-align="justify" style:justify-single-word="false" fo:text-indent="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84" style:family="paragraph" style:parent-style-name="Standard">
      <style:paragraph-properties fo:margin-left="0cm" fo:margin-right="0cm" fo:margin-top="0.049cm" fo:margin-bottom="0.176cm" fo:line-height="100%" fo:orphans="0" fo:widows="0" fo:text-indent="0.953cm" style:auto-text-indent="false"/>
      <style:text-properties style:font-name="Times New Roman" fo:font-size="12pt" style:font-name-asian="Times New Roman1" style:font-size-asian="12pt" style:language-asian="ru" style:country-asian="RU" style:font-name-complex="Times New Roman1" style:font-size-complex="14pt"/>
    </style:style>
    <style:style style:name="P85" style:family="paragraph" style:parent-style-name="Standard">
      <style:paragraph-properties fo:margin-left="0cm" fo:margin-right="0cm" fo:margin-top="0.049cm" fo:margin-bottom="0.176cm" fo:line-height="100%" fo:text-align="justify" style:justify-single-word="false" fo:text-indent="1.251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P86" style:family="paragraph" style:parent-style-name="Standard">
      <style:paragraph-properties fo:margin-left="0cm" fo:margin-right="0cm" fo:margin-top="0.049cm" fo:margin-bottom="0.176cm" fo:line-height="100%" fo:text-indent="0cm" style:auto-text-indent="false">
        <style:tab-stops>
          <style:tab-stop style:position="25.25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87" style:family="paragraph" style:parent-style-name="Heading_20_3">
      <style:paragraph-properties fo:margin-top="0.049cm" fo:margin-bottom="0.176cm" fo:line-height="100%" fo:text-align="center" style:justify-single-word="false"/>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style>
    <style:style style:name="P88" style:family="paragraph" style:parent-style-name="Standard" style:master-page-name="Standard">
      <style:paragraph-properties fo:margin-top="0.049cm" fo:margin-bottom="0.176cm" fo:line-height="100%" fo:text-align="center" style:justify-single-word="false" style:page-number="auto"/>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style>
    <style:style style:name="P89" style:family="paragraph" style:parent-style-name="Standard">
      <style:paragraph-properties fo:margin-top="0.049cm" fo:margin-bottom="0.176cm" fo:line-height="100%" fo:text-align="center" style:justify-single-word="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90" style:family="paragraph" style:parent-style-name="Standard">
      <style:paragraph-properties fo:margin-top="0.049cm" fo:margin-bottom="0.176cm" fo:line-height="100%" fo:text-align="center" style:justify-single-word="false"/>
      <style:text-properties fo:font-size="14pt" style:font-size-asian="14pt" style:font-size-complex="14pt"/>
    </style:style>
    <style:style style:name="P91" style:family="paragraph" style:parent-style-name="Standard">
      <style:paragraph-properties fo:margin-top="0.049cm" fo:margin-bottom="0.176cm" fo:line-height="100%" fo:text-align="justify" style:justify-single-word="false">
        <style:tab-stops>
          <style:tab-stop style:position="25.254cm"/>
        </style:tab-stops>
      </style:paragraph-properties>
      <style:text-properties fo:color="#ff0000" style:font-name="Times New Roman" fo:font-size="12pt" style:font-name-asian="Times New Roman1" style:font-size-asian="12pt" style:language-asian="ru" style:country-asian="RU" style:font-name-complex="Times New Roman1" style:font-size-complex="12pt"/>
    </style:style>
    <style:style style:name="P92" style:family="paragraph" style:parent-style-name="Standard">
      <style:paragraph-properties fo:margin-top="0.049cm" fo:margin-bottom="0.176cm" fo:line-height="100%" fo:text-align="justify" style:justify-single-word="false">
        <style:tab-stops>
          <style:tab-stop style:position="25.254cm"/>
        </style:tab-stops>
      </style:paragraph-properties>
    </style:style>
    <style:style style:name="P93" style:family="paragraph" style:parent-style-name="Standard">
      <style:paragraph-properties fo:margin-top="0.049cm" fo:margin-bottom="0.176cm" fo:line-height="100%" fo:text-align="justify" style:justify-single-word="false" fo:background-color="#ffffff">
        <style:tab-stops>
          <style:tab-stop style:position="25.254cm"/>
        </style:tab-stops>
        <style:background-image/>
      </style:paragraph-properties>
      <style:text-properties fo:color="#ff0000" style:font-name="Times New Roman" fo:font-size="12pt" style:font-name-asian="Times New Roman1" style:font-size-asian="12pt" style:language-asian="ru" style:country-asian="RU" style:font-name-complex="Times New Roman1" style:font-size-complex="12pt"/>
    </style:style>
    <style:style style:name="P94" style:family="paragraph" style:parent-style-name="Standard" style:master-page-name="Converted1">
      <style:paragraph-properties fo:margin-left="0cm" fo:margin-right="0cm" fo:margin-top="0.049cm" fo:margin-bottom="0.176cm" fo:line-height="100%" fo:text-indent="13.002cm" style:auto-text-indent="false" style:page-number="auto">
        <style:tab-stops>
          <style:tab-stop style:position="25.254cm"/>
        </style:tab-stops>
      </style:paragraph-properties>
      <style:text-properties fo:color="#000000" style:font-name="Times New Roman" fo:font-size="12pt" style:font-name-asian="Times New Roman1" style:font-size-asian="12pt" style:language-asian="ru" style:country-asian="RU" style:font-name-complex="Times New Roman1" style:font-size-complex="12pt"/>
    </style:style>
    <style:style style:name="P95" style:family="paragraph" style:parent-style-name="Standard" style:list-style-name="L1">
      <style:paragraph-properties fo:margin-left="0cm" fo:margin-right="0cm" fo:margin-top="0.049cm" fo:margin-bottom="0.176cm" fo:line-height="100%" fo:text-align="justify" style:justify-single-word="false" fo:text-indent="1.50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96" style:family="paragraph" style:parent-style-name="Standard" style:list-style-name="L1">
      <style:paragraph-properties fo:margin-left="0cm" fo:margin-right="0cm" fo:margin-top="0.049cm" fo:margin-bottom="0.176cm" fo:line-height="100%"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T1" style:family="text">
      <style:text-properties fo:color="#000000"/>
    </style:style>
    <style:style style:name="T2" style:family="text">
      <style:text-properties fo:color="#000000" style:font-name="Times New Roman" fo:font-size="16pt" fo:font-weight="bold" style:font-name-asian="Times New Roman1" style:font-size-asian="16pt" style:language-asian="ru" style:country-asian="RU" style:font-weight-asian="bold" style:font-name-complex="Times New Roman1" style:font-size-complex="16pt"/>
    </style:style>
    <style:style style:name="T3" style:family="text">
      <style:text-properties fo:color="#000000" style:font-name="Times New Roman" fo:font-size="12pt" style:font-name-asian="Times New Roman1" style:font-size-asian="12pt" style:language-asian="ru" style:country-asian="RU" style:font-name-complex="Times New Roman1" style:font-size-complex="12pt"/>
    </style:style>
    <style:style style:name="T4" style:family="text">
      <style:text-properties fo:color="#000000" style:font-name="Times New Roman" fo:font-size="12pt" fo:language="en" fo:country="US" style:font-name-asian="Times New Roman1" style:font-size-asian="12pt" style:language-asian="ru" style:country-asian="RU" style:font-name-complex="Times New Roman1" style:font-size-complex="12pt"/>
    </style:style>
    <style:style style:name="T5" style:family="text">
      <style:text-properties fo:color="#000000" style:font-name="Times New Roman" fo:font-size="12pt" fo:language="en" fo:country="US" fo:font-weight="bold" style:font-name-asian="Times New Roman1" style:font-size-asian="12pt" style:language-asian="ru" style:country-asian="RU" style:font-weight-asian="bold" style:font-name-complex="Times New Roman1" style:font-size-complex="12pt"/>
    </style:style>
    <style:style style:name="T6" style:family="text">
      <style:text-properties fo:color="#000000"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7"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8"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9" style:family="text">
      <style:text-properties fo:color="#000000" style:font-name="Times New Roman" fo:font-size="14pt" fo:language="en" fo:country="US" fo:font-weight="bold" style:font-name-asian="Times New Roman1" style:font-size-asian="14pt" style:language-asian="ru" style:country-asian="RU" style:font-weight-asian="bold" style:font-name-complex="Times New Roman1" style:font-size-complex="14pt"/>
    </style:style>
    <style:style style:name="T10" style:family="text">
      <style:text-properties fo:color="#000000" style:font-name="Times New Roman" fo:font-weight="bold" style:font-name-asian="Times New Roman1" style:language-asian="ru" style:country-asian="RU" style:font-weight-asian="bold" style:font-name-complex="Times New Roman1"/>
    </style:style>
    <style:style style:name="T11" style:family="text">
      <style:text-properties style:font-name="Times New Roman" fo:font-size="12pt" style:font-name-asian="Times New Roman1" style:font-size-asian="12pt" style:language-asian="ru" style:country-asian="RU" style:font-name-complex="Times New Roman1" style:font-size-complex="12pt"/>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fo:font-size="12pt" style:letter-kerning="true" style:font-name-asian="Andale Sans UI" style:font-size-asian="12pt" style:language-asian="fa" style:country-asian="IR" style:font-name-complex="Times New Roman1" style:font-size-complex="12pt" style:language-complex="fa" style:country-complex="IR"/>
    </style:style>
    <style:style style:name="T14" style:family="text">
      <style:text-properties style:font-name="Times New Roman" fo:font-size="12pt" style:font-name-asian="Calibri1" style:font-size-asian="12pt" style:font-name-complex="Times New Roman1" style:font-size-complex="12pt"/>
    </style:style>
    <style:style style:name="T15" style:family="text">
      <style:text-properties style:font-name="Times New Roman" fo:font-size="12pt" fo:language="en" fo:country="US" style:font-name-asian="Times New Roman1" style:font-size-asian="12pt" style:language-asian="ru" style:country-asian="RU" style:font-name-complex="Times New Roman1" style:font-size-complex="12pt"/>
    </style:style>
    <style:style style:name="T16" style:family="text">
      <style:text-properties style:font-name="Times New Roman" fo:font-size="12pt" fo:font-weight="bold" style:font-name-asian="Arial1" style:font-size-asian="12pt" style:language-asian="ru" style:country-asian="RU" style:font-weight-asian="bold" style:font-name-complex="Times New Roman1" style:font-size-complex="12pt"/>
    </style:style>
    <style:style style:name="T17"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style>
    <style:style style:name="T18" style:family="text">
      <style:text-properties style:font-name="Times New Roman" fo:font-size="14pt" style:font-name-asian="Times New Roman1" style:font-size-asian="14pt" style:language-asian="ru" style:country-asian="RU" style:font-name-complex="Times New Roman1" style:font-size-complex="14pt"/>
    </style:style>
    <style:style style:name="T19"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20"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1" style:family="text">
      <style:text-properties style:font-name="Times New Roman" fo:font-size="14pt" fo:language="en" fo:country="US" fo:font-weight="bold" style:font-name-asian="Times New Roman1" style:font-size-asian="14pt" style:language-asian="ru" style:country-asian="RU" style:font-weight-asian="bold" style:font-name-complex="Times New Roman1" style:font-size-complex="14pt"/>
    </style:style>
    <style:style style:name="T22" style:family="text">
      <style:text-properties style:font-name="Times New Roman" fo:font-size="14pt" fo:language="en" fo:country="US" fo:font-weight="bold" style:font-name-asian="Times New Roman1" style:font-size-asian="14pt" style:language-asian="ru" style:country-asian="RU" style:font-weight-asian="bold" style:font-name-complex="Times New Roman1" style:font-size-complex="14pt" style:font-weight-complex="bold"/>
    </style:style>
    <style:style style:name="T23" style:family="text">
      <style:text-properties style:font-name="Times New Roman" fo:font-size="16pt" fo:font-weight="bold" style:font-name-asian="Times New Roman1" style:font-size-asian="16pt" style:language-asian="ru" style:country-asian="RU" style:font-weight-asian="bold" style:font-name-complex="Times New Roman1" style:font-size-complex="16pt"/>
    </style:style>
    <style:style style:name="T24" style:family="text">
      <style:text-properties style:font-name="Times New Roman" fo:font-weight="bold" style:font-name-asian="Times New Roman1" style:language-asian="ru" style:country-asian="RU" style:font-weight-asian="bold" style:font-name-complex="Times New Roman1"/>
    </style:style>
    <style:style style:name="T25" style:family="text">
      <style:text-properties fo:color="#ff0000" style:font-name="Times New Roman" fo:font-size="12pt" style:font-name-asian="Times New Roman1" style:font-size-asian="12pt" style:language-asian="ru" style:country-asian="RU" style:font-name-complex="Times New Roman1" style:font-size-complex="12pt"/>
    </style:style>
    <style:style style:name="T26" style:family="text">
      <style:text-properties fo:color="#0000ff" style:font-name="Times New Roman" fo:font-size="12pt" style:text-underline-style="solid" style:text-underline-width="auto" style:text-underline-color="font-color" style:font-name-asian="Times New Roman1" style:font-size-asian="12pt" style:language-asian="ru" style:country-asian="RU" style:font-name-complex="Times New Roman1"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 text:c="2"/></text:p>
      <text:p text:style-name="P81">АДМИНИСТРАЦИЯ</text:p>
      <text:p text:style-name="P81">ЗАЩИТЕНСКОГО СЕЛЬСОВЕТА</text:p>
      <text:p text:style-name="P82">ЩИГРОВСКОГО РАЙОНА КУРСКОЙ ОБЛАСТИ</text:p>
      <text:p text:style-name="P81">ПОСТАНОВЛЕНИЕ</text:p>
      <text:h text:style-name="P87" text:outline-level="3">ПРОЕКТ</text:h>
      <text:p text:style-name="P29">Об утверждении муниципальной программы </text:p>
      <text:p text:style-name="P29">«Обеспечение доступным и комфортным жильем и коммунальными услугами граждан в муниципальном образовании «Защитенский сельсовет» Щигровского</text:p>
      <text:p text:style-name="P29">района Курской области на 2021-2023 годы»</text:p>
      <text:p text:style-name="P43">В соответствии со статьей 179 Бюджетного кодекса Российской Федерации, Федеральным Законом Российской Федерации от 6 октября 2003 года № 131 – ФЗ <text:s/>«Об общих принципах организации местного самоуправления в Российской Федерации» (с изменениями и дополнениями) Администрация Защитенского сельсовета Щигровского района Курской области постановляет:</text:p>
      <text:p text:style-name="P43">1. Утвердить прилагаемую муниципальную программу «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text:p>
      <text:p text:style-name="P78"><text:s text:c="14"/>2.Определить координатором Программы администрацию Защитенского сельсовета Щигровского района Курской области</text:p>
      <text:p text:style-name="P38"><text:span text:style-name="T3">3. </text:span><text:span text:style-name="T11">Установить, что в ходе реализации Программы отдельные ее мероприятия могут уточняться, а объемы их финансирования корректироваться.</text:span><text:bookmark text:name="_GoBack"/></text:p>
      <text:p text:style-name="P78"><text:s text:c="14"/>4.Финансирование расходов, связанных с реализацией Программы, осуществлять за счет и в пределах средств, предусмотренных решением о бюджете Защитенского сельсовета <text:s/>на 2021 год и на плановый период 2022 и 2023 годов, а также иных источников в соответствии с действующим законодательством.</text:p>
      <text:p text:style-name="P79"><text:span text:style-name="T1"><text:s text:c="13"/>5. Постановление Администрации Защитенского сельсовета от 24.11.2017 года № 258 «Об утверждении муниципальной программы «</text:span>«Обеспечение доступным и комфортным жильем и коммунальными услугами граждан Защитенского <text:s/>сельсовета Щигровского района Курской области на 2015-2020 годы» <text:s/>считать утратившим силу с 01 января 2021 года.</text:p>
      <text:p text:style-name="P46">6. Контроль за исполнением настоящего постановления оставляю за собой.</text:p>
      <text:list xml:id="list839226422618069655" text:style-name="L1">
        <text:list-item>
          <text:list>
            <text:list-item>
              <text:list>
                <text:list-item>
                  <text:p text:style-name="P95">Постановление вступает в силу со дня его официального обнародования.</text:p>
                  <text:p text:style-name="P96"/>
                </text:list-item>
              </text:list>
            </text:list-item>
          </text:list>
        </text:list-item>
      </text:list>
      <text:p text:style-name="P26">Глава Защитенского сельсовета <text:s text:c="62"/>В.И.Аралкин</text:p>
      <text:p text:style-name="P7"><text:soft-page-break/> </text:p>
      <text:p text:style-name="P7"> </text:p>
      <text:p text:style-name="P7"><text:s text:c="102"/> Утверждена</text:p>
      <text:p text:style-name="P6">Постановлением Администрации</text:p>
      <text:p text:style-name="P6">Защитенского сельсовета </text:p>
      <text:p text:style-name="P6"/>
      <text:p text:style-name="P29">Муниципальная программа </text:p>
      <text:p text:style-name="P29">«Обеспечение доступным и комфортным жильем и коммунальными услугами граждан в муниципальном образовании «Защитенский сельсовет» </text:p>
      <text:p text:style-name="P90"><text:span text:style-name="T24">Паспорт муниципальной </text:span><text:span text:style-name="T10">программы </text:span></text:p>
      <text:p text:style-name="P29">«Обеспечение доступным и комфортным жильем и</text:p>
      <text:p text:style-name="P29">коммунальными услугами граждан в муниципальном </text:p>
      <text:p text:style-name="P90"><text:span text:style-name="T10">образовании «</text:span><text:span text:style-name="T10">Защитенский сельсовет на 2021-2023 годы»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0">Ответственный исполнитель Программы</text:p>
          </table:table-cell>
          <table:table-cell table:style-name="Таблица1.B1" office:value-type="string">
            <text:p text:style-name="P8">Администрация Защитенского сельсовета Щигровского района Курской области</text:p>
          </table:table-cell>
        </table:table-row>
        <table:table-row table:style-name="Таблица1.1">
          <table:table-cell table:style-name="Таблица1.A1" office:value-type="string">
            <text:p text:style-name="P10">Соисполнители </text:p>
            <text:p text:style-name="P10">Программы</text:p>
          </table:table-cell>
          <table:table-cell table:style-name="Таблица1.B1" office:value-type="string">
            <text:p text:style-name="P8">Отсутствуют</text:p>
          </table:table-cell>
        </table:table-row>
        <table:table-row table:style-name="Таблица1.1">
          <table:table-cell table:style-name="Таблица1.A1" office:value-type="string">
            <text:p text:style-name="P10">Участники Программы</text:p>
          </table:table-cell>
          <table:table-cell table:style-name="Таблица1.B1" office:value-type="string">
            <text:p text:style-name="P8">Отсутствуют</text:p>
          </table:table-cell>
        </table:table-row>
        <table:table-row table:style-name="Таблица1.1">
          <table:table-cell table:style-name="Таблица1.A1" office:value-type="string">
            <text:p text:style-name="P10">Подпрограммы Программы</text:p>
          </table:table-cell>
          <table:table-cell table:style-name="Таблица1.B1" office:value-type="string">
            <text:p text:style-name="P4"><text:span text:style-name="T11">подпрограмма <text:s/>«Обеспечение качественными услугами ЖКХ населения муниципального образования «Защитенский сельсовет» Щигровского района Курской области» муниципальной программы</text:span><text:span text:style-name="T3"> «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text:span></text:p>
          </table:table-cell>
        </table:table-row>
        <table:table-row table:style-name="Таблица1.1">
          <table:table-cell table:style-name="Таблица1.A1" office:value-type="string">
            <text:p text:style-name="P10">Программно-целевые инструменты Программы</text:p>
          </table:table-cell>
          <table:table-cell table:style-name="Таблица1.B1" office:value-type="string">
            <text:p text:style-name="P8">отсутствуют</text:p>
          </table:table-cell>
        </table:table-row>
        <table:table-row table:style-name="Таблица1.1">
          <table:table-cell table:style-name="Таблица1.A1" office:value-type="string">
            <text:p text:style-name="P10">Цели Программы</text:p>
          </table:table-cell>
          <table:table-cell table:style-name="Таблица1.B1" office:value-type="string">
            <text:p text:style-name="P80">повышение доступности жилья и качества жилищного обеспечения населения Защитенского сельсовета, </text:p>
            <text:p text:style-name="P80"><text:s/>обеспечение комфортной среды обитания и жизнедеятельности,</text:p>
            <text:p text:style-name="P58"/>
          </table:table-cell>
        </table:table-row>
        <table:table-row table:style-name="Таблица1.1">
          <table:table-cell table:style-name="Таблица1.A1" office:value-type="string">
            <text:p text:style-name="P10">Задачи Программы</text:p>
          </table:table-cell>
          <table:table-cell table:style-name="Таблица1.B1" office:value-type="string">
            <text:p text:style-name="P61">-улучшение санитарного и эстетического вида территории муниципального образования, создание комфортных условий проживания населения;</text:p>
            <text:p text:style-name="P61"><text:soft-page-break/>-развитие и поддержка инициатив жителей населенных пунктов Защитенского сельсовета Защитенского района Курской области по благоустройству;</text:p>
            <text:p text:style-name="P62">-повышение уровня организации уличного освещения, увеличение протяженности освещенных улиц;</text:p>
            <text:p text:style-name="P60"><text:span text:style-name="T13">-организация озеленения территории</text:span><text:span text:style-name="T11"> и прочих мероприятий по благоустройству</text:span></text:p>
          </table:table-cell>
        </table:table-row>
        <table:table-row table:style-name="Таблица1.8">
          <table:table-cell table:style-name="Таблица1.A1" office:value-type="string">
            <text:p text:style-name="P10">Целевые индикаторы и показатели Программы</text:p>
          </table:table-cell>
          <table:table-cell table:style-name="Таблица1.B1" office:value-type="string">
            <text:p text:style-name="P7">общая протяженность освещенных частей улиц муниципального образования, к общей протяженности улиц муниципального образования на конец года;</text:p>
            <text:p text:style-name="P66">доля граждан, привлеченных к работам по благоустройству, от общего числа граждан, проживающих в муниципальном образовании;</text:p>
            <text:p text:style-name="P66">выполнение основных направлений благоустройства</text:p>
          </table:table-cell>
        </table:table-row>
        <table:table-row table:style-name="Таблица1.1">
          <table:table-cell table:style-name="Таблица1.A1" office:value-type="string">
            <text:p text:style-name="P10">Этапы <text:s/>и сроки реализации Программы</text:p>
          </table:table-cell>
          <table:table-cell table:style-name="Таблица1.B1" office:value-type="string">
            <text:p text:style-name="P8">муниципальная программа реализуется в 2021 – 2023 <text:s/>годы в один этап</text:p>
          </table:table-cell>
        </table:table-row>
        <table:table-row table:style-name="Таблица1.1">
          <table:table-cell table:style-name="Таблица1.A1" office:value-type="string">
            <text:p text:style-name="P10">Объемы бюджетных ассигнований Программы</text:p>
          </table:table-cell>
          <table:table-cell table:style-name="Таблица1.B1" office:value-type="string">
            <text:p text:style-name="P8">объем бюджетных ассигнований на реализацию мероприятий муниципальной программы за счет средств местного бюджета устанавливается и утверждается решением Собрания депутатов Защитенского сельсовета Щигровского района Курской области о местном бюджете на очередной финансовый год и плановый период. </text:p>
            <text:p text:style-name="P4"><text:span text:style-name="T11">Общий объем финансирования муниципальной программы за счет средств местного бюджета составит </text:span><text:span text:style-name="T25">– 66,3 </text:span><text:span text:style-name="T11">в т.ч. по годам:</text:span></text:p>
            <text:p text:style-name="P31">2021 год – 54,1</text:p>
            <text:p text:style-name="P31">2022 год – 4,1</text:p>
            <text:p text:style-name="P31">2023 год – 8,1 </text:p>
            <text:p text:style-name="P4"><text:span text:style-name="T11">из них объем финансовых средств местного бюджета <text:s/>на реализацию подпрограммы подпрограмма <text:s/>«Обеспечение качественными услугами ЖКХ населения муниципального образования «Защитенский сельсовет» Щигровского района Курской области» муниципальной программы </text:span><text:span text:style-name="T3">муниципального образования «Защитенский сельсовет» Щигровского района Курской области «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 </text:span><text:span text:style-name="T11">составит – 66,</text:span><text:span text:style-name="T25">3</text:span><text:span text:style-name="T11"> в т.ч. по годам:</text:span></text:p>
            <text:p text:style-name="P93">2021 год – <text:s/>54,1;</text:p>
            <text:p text:style-name="P93">2022 год – <text:s/>4,1</text:p>
            <text:p text:style-name="P93">2023 год – <text:s/>8,1.</text:p>
          </table:table-cell>
        </table:table-row>
        <table:table-row table:style-name="Таблица1.1">
          <table:table-cell table:style-name="Таблица1.A1" office:value-type="string">
            <text:p text:style-name="P8">Ожидаемые результаты реализации <text:soft-page-break/>Программы</text:p>
          </table:table-cell>
          <table:table-cell table:style-name="Таблица1.B1" office:value-type="string">
            <text:p text:style-name="P7">-повышение уровня благоустройства территории муниципального образования </text:p>
            <text:p text:style-name="P7">-улучшение экологической обстановки и создание среды, <text:soft-page-break/>комфортной для проживания жителей муниципального образования;</text:p>
            <text:p text:style-name="P5">-увеличение протяженности уличного освещения .</text:p>
            <text:p text:style-name="P7"/>
          </table:table-cell>
        </table:table-row>
      </table:table>
      <text:p text:style-name="P68"><text:span text:style-name="T21">I</text:span><text:span text:style-name="T19">. </text:span><text:span text:style-name="T20">Общая характеристика сферы реализации </text:span></text:p>
      <text:p text:style-name="P69">муниципальной программы, основные проблемы в </text:p>
      <text:p text:style-name="P68"><text:span text:style-name="T20">указанной сфере </text:span><text:span text:style-name="T7">и прогноз ее развития</text:span></text:p>
      <text:p text:style-name="P39"><text:span text:style-name="T11">Муниципальная программа </text:span><text:span text:style-name="T3">«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text:span><text:span text:style-name="T11"> разработана в целях создания обеспечения функционирования сельской инфраструктуры, максимального удовлетворения социально-культурных потребностей населения, обеспечения экологической безопасности, <text:s/>а также для улучшения архитектурно-ландшафтной среды с целью реализации эффективной и качественной работы по благоустройству муниципального образования «Защитенский сельсовет» Щигровского района Курской области (далее – МО «Защитенский сельсовет»).</text:span></text:p>
      <text:p text:style-name="P46">В последние годы в муниципальном образовании проводилась целенаправленная работа по благоустройству территории. В то же время в вопросах благоустройства территории МО «Защитенский сельсовет» имеется ряд проблем.</text:p>
      <text:p text:style-name="P46">Благоустройство населенных пунктов муниципального образования не отвечает современным требованиям.</text:p>
      <text:p text:style-name="P46">Работы по благоустройству населенных пунктов муниципального образования не приобрели пока комплексного, постоянного характера, не переросли в полной мере в плоскость конкретных практических действий, медленно внедряется практика благоустройства территорий на основе договорных отношений с организациями различных форм собственности и гражданами.</text:p>
      <text:p text:style-name="P46">Большие нарекания вызывает благоустройство и санитарное содержание дворовых территорий. По-прежнему, серьезную озабоченность вызывает освещение улиц муниципального образования. </text:p>
      <text:p text:style-name="P43">Одной из проблем благоустройства территории муниципального образования является негативное отношение жителей к элементам благоустройства: приводятся в негодность элементы благоустройства.</text:p>
      <text:p text:style-name="P43">Анализ показывает, что проблема заключается в низком уровне культуры поведения жителей муниципального образования на улицах и во дворах, небрежном отношении к элементам благоустройства, поэтому необходимо повышать культуру поведения жителей, прививать бережное отношение к элементам благоустройства, привлекать жителей к участию в  работах по благоустройству, санитарному и гигиеническому содержанию прилегающих территорий. </text:p>
      <text:p text:style-name="P38"><text:span text:style-name="T11">Недостаточно занимаются благоустройством и содержанием закрепленных территорий предприятия и организации, расположенные на территории муниципального образования. </text:span><text:span text:style-name="T3">Решением этого вопроса, возможно, является организация и <text:s/>ежегодное проведение смотра-конкурса, направленного на благоустройство муниципального образования: «За лучшее проведение работ по благоустройству, санитарному и гигиеническому содержанию прилегающих территорий».</text:span></text:p>
      <text:p text:style-name="P46"><text:soft-page-break/>Проблема слабой освещённости улиц муниципального образования особенно остро проявляется в осенне-зимний период, когда продолжительность светового дня уменьшается до нескольких часов в сутки.</text:p>
      <text:p text:style-name="P38"><text:span text:style-name="T11">Надежная <text:s/>система <text:s/>уличного <text:s/>освещения <text:s/>способствует <text:s/>улучшению ориентации <text:s/>и <text:s/>безопасности <text:s/>движения <text:s/>на <text:s/>дорогах, благоприятно <text:s/>влияет <text:s/>на <text:s/>формирование <text:s/>образа <text:s/></text:span><text:span text:style-name="T11">населенного пункта, <text:s/>повышает <text:s/>эстетические свойства <text:s/>сельского <text:s/>пейзажа, <text:s/>позволяет <text:s/>расширить <text:s/>временные <text:s/>границы <text:s/>для отдыха населения и получения услуг. </text:span></text:p>
      <text:p text:style-name="P50">Состояние зеленых насаждений за последние годы на территории муниципального образования ухудшается, кроме того, значительная часть зеленых насаждений достигла состояния естественного старения, что требует особого ухода, либо замены новыми насаждениями (ежегодная потребность в сносе аварийных насаждений составляет около 10 деревьев). </text:p>
      <text:p text:style-name="P50">Для улучшения и поддержания состояния зеленых насаждений, устранения аварийной ситуации, придания зеленым насаждениям надлежащего декоративного облика требуется своевременное проведение работ по текущему содержанию зеленых насаждений на территории муниципального образования. Особое внимание следует уделять восстановлению зеленого фонда путем планомерной замены старовозрастных и аварийных насаждений, используя посадочный материал саженцев деревьев и декоративных кустарников. <text:s/>Необходим систематический уход за существующими насаждениями: вырезка поросли, уборка аварийных и старых деревьев, декоративная обрезка, подсадка саженцев, разбивка клумб. Причин такого положения много и, прежде всего, <text:s/>недостаточном участии в этой работе жителей сельского муниципального образования, недостаточности средств, определяемых ежегодно в местном бюджете.</text:p>
      <text:p text:style-name="P46">Эти проблемы не могут быть решены в пределах одного финансового года, поскольку требуют значительных бюджетных расходов, для их решения требуется участие не только органов местного самоуправления, но и <text:s/>организаций различных форм собственности, граждан поселения.</text:p>
      <text:p text:style-name="P46">Для решения проблем по благоустройству населенных пунктов муниципального образования необходимо использовать программно-целевой метод. Комплексное решение проблемы окажет положительный эффект на санитарно-эпидемиологическую обстановку, предотвратит угрозу жизни и безопасности граждан, будет способствовать повышению уровня их комфортного проживания.</text:p>
      <text:p text:style-name="P46">Конкретная деятельность по выходу из сложившейся ситуации, связанная с планированием и организацией работ по вопросам улучшения благоустройства, санитарного состояния населенных пунктов муниципального образования, создания комфортных условий проживания населения, по мобилизации финансовых и организационных ресурсов, должна осуществляться в соответствии с настоящей муниципальной программой.</text:p>
      <text:p text:style-name="P46">При реализации муниципальной программы необходимо учитывать возможные финансовые, социальные, управленческие и прочие риски.</text:p>
      <text:p text:style-name="P46">Важнейшими условиями успешной реализации муниципальной программы являются минимизация указанных рисков, эффективный мониторинг выполнения намеченных мероприятий, принятие оперативных мер по корректировке основных мероприятий и показателей (индикаторов) муниципальной программы.</text:p>
      <text:p text:style-name="P43">Программно-целевой подход к решению проблем благоустройства населенных пунктов необходим, так как без стройной комплексной системы благоустройства <text:soft-page-break/>муниципального образования невозможно добиться каких-либо значимых результатов в обеспечении комфортных условий для деятельности и отдыха жителей муниципального образования. </text:p>
      <text:p text:style-name="P48">Реализация муниципальной программы позволит:</text:p>
      <text:p text:style-name="P43">создать условия, обеспечивающие комфортные условия для работы и отдыха населения на территории муниципального образования;</text:p>
      <text:p text:style-name="P44">улучшить состояние территории муниципального образования;</text:p>
      <text:p text:style-name="P46">улучшить экологическую обстановку и создать среду, комфортную для проживания жителей муниципального образования;</text:p>
      <text:p text:style-name="P46">увеличить протяженности уличного освещения <text:s/>внутримуниципальных <text:s/>дорог;</text:p>
      <text:p text:style-name="P48">повысить уровень благоустройства территории муниципального образования;</text:p>
      <text:p text:style-name="P48">развивать инициативу жителей муниципального образования по благоустройству и санитарной очистке придомовых территорий; </text:p>
      <text:p text:style-name="P38"><text:span text:style-name="T3">совершенствовать организацию взаимодействия между предприятиями, организациями и учреждениями при решении вопросов благоустройства территории муниципального образования</text:span><text:span text:style-name="T11">;</text:span></text:p>
      <text:p text:style-name="P38"><text:span text:style-name="T3">привести в качественное состояние элементы благоустройства</text:span><text:span text:style-name="T11">.</text:span></text:p>
      <text:p text:style-name="P57">Конкретная деятельность по выходу из сложившейся ситуации, связанная с планированием и организацией работ по вопросам улучшения благоустройства, должна осуществляться в соответствии с настоящей муниципальной программой.</text:p>
      <text:p text:style-name="P11"><text:tab/></text:p>
      <text:p text:style-name="P68"><text:span text:style-name="T21">II</text:span><text:span text:style-name="T19">. Приоритеты муниципальной политики в сфере реализации муниципальной программы, цели, задачи и показатели </text:span></text:p>
      <text:p text:style-name="P70">(индикаторы) достижения целей и решения задач, описание <text:s/>основных ожидаемых конечных результатов муниципальной программы, сроков и этапов ее реализации</text:p>
      <text:p text:style-name="P46">Вопросы благоустройства территории муниципального образования «Защитенский сельсовет» всегда были и остаются одними из приоритетных направлений деятельности органов местного самоуправления Защитенского сельсовета.</text:p>
      <text:p text:style-name="P46">Муниципальная <text:s/>программа <text:s/>разработана <text:s/>в <text:s/>соответствии <text:s/>с <text:s/>Федеральным законом <text:s/>от 06.10.2003 года <text:s/>№131-ФЗ «Об общих принципах организации местного самоуправления <text:s/>в <text:s/>Российской <text:s/>Федерации».</text:p>
      <text:p text:style-name="P57">Основной целью муниципальной программы является комплексное решение проблем благоустройства территории муниципального образования «Защитенский сельсовет».</text:p>
      <text:p text:style-name="P56">В соответствии с приоритетами муниципальной политики цели настоящей муниципальной программы формулируются следующим образом:</text:p>
      <text:p text:style-name="P80"><text:s text:c="14"/>- повышение доступности жилья и качества жилищного обеспечения населения Защитенского сельсовета, </text:p>
      <text:p text:style-name="P38"><text:span text:style-name="T12"><text:s/>- обеспечение комфортной среды обитания и жизнедеятельности.</text:span><text:span text:style-name="T14"> </text:span></text:p>
      <text:p text:style-name="P51"><text:soft-page-break/>Достижение поставленных целей требует формирования комплексного подхода в муниципальном управлении, реализации скоординированных по ресурсам, срокам и результатам мероприятий, а также решения следующих задач:</text:p>
      <text:p text:style-name="P61"><text:s text:c="14"/>-улучшение санитарного и эстетического вида территории муниципального образования, создание комфортных условий проживания населения;</text:p>
      <text:p text:style-name="P61"><text:s text:c="14"/>-развитие и поддержка инициатив жителей населенных пунктов Защитенского сельсовета Защитенского района Курской области по благоустройству;</text:p>
      <text:p text:style-name="P62"><text:s text:c="14"/>-повышение уровня организации уличного освещения, увеличение протяженности освещенных улиц;</text:p>
      <text:p text:style-name="P38"><text:span text:style-name="T13">-организация озеленения территории</text:span><text:span text:style-name="T11"> и прочих мероприятий по благоустройству. <text:s text:c="14"/></text:span></text:p>
      <text:p text:style-name="P46">Применение программно-целевого планирования в комплексе с полноценным ресурсным обеспечением является эффективным механизмом использования и дальнейшего развития <text:s/>имеющегося потенциала.</text:p>
      <text:p text:style-name="P46">Состав показателей и индикаторов муниципальной программы определен исходя из:</text:p>
      <text:p text:style-name="P46">наблюдаемости значений и индикаторов в течение срока реализации муниципальной программы;</text:p>
      <text:p text:style-name="P46">охвата наиболее значимых результатов выполнения основных мероприятий муниципальной программы.</text:p>
      <text:p text:style-name="P46">Перечень показателей и индикаторов муниципальной программы носит открытый характер и предусматривает возможность корректировки в случаях потери информативности показателя и/или индикатора, изменения приоритетов муниципальной политики, появления новых социально-экономических обстоятельств.</text:p>
      <text:p text:style-name="P46">К общим показателям (индикаторам) муниципальной программы отнесены:</text:p>
      <text:p text:style-name="P46">-общая протяженность освещенных частей улиц муниципального образования, к общей п ротяженности улиц муниципального образования на конец года;</text:p>
      <text:p text:style-name="P43">- доля граждан, привлеченных к работам по благоустройству, от общего числа граждан, проживающих в муниципальном образовании;</text:p>
      <text:p text:style-name="P43">- выполнение основных направлений благоустройства.</text:p>
      <text:p text:style-name="P46">Плановые значения целевых индикаторов и показателей, характеризующих эффективность реализации мероприятий муниципальной программы и входящей <text:s/>в ее состав подпрограммы, приведены в приложении № 1 к настоящей муниципальной программе. </text:p>
      <text:p text:style-name="P46">Муниципальная программа реализуется в один этап в 2021 – 2023 годы.</text:p>
      <text:p text:style-name="P46">Ожидаются следующие результаты реализации муниципальной программы:</text:p>
      <text:p text:style-name="P46">- повышение уровня благоустройства территории муниципального образования.</text:p>
      <text:p text:style-name="P46">- улучшение экологической обстановки и создание среды, комфортной для проживания жителей муниципального образования;</text:p>
      <text:p text:style-name="P45">- увеличение протяженности уличного освещения .</text:p>
      <text:p text:style-name="P38"><text:span text:style-name="T22">III</text:span><text:span text:style-name="T20">. Сведения о показателях и индикаторах муниципальной программы</text:span></text:p>
      <text:p text:style-name="P49">Сведения о показателях (индикаторах) муниципальной программы, подпрограммы муниципальной программы и их значениях приведены в приложении № 1 к муниципальной программе.</text:p>
      <text:p text:style-name="P49"><text:soft-page-break/>Показатели (индикаторы) реализации муниципальной программы:</text:p>
      <text:p text:style-name="P46">-общая протяженность освещенных частей улиц муниципального образования, к общей пр отяженности улиц муниципального образования на конец года;</text:p>
      <text:p text:style-name="P43">- доля граждан, привлеченных к работам по благоустройству, от общего числа граждан, проживающих в муниципальном образовании;</text:p>
      <text:p text:style-name="P43">- выполнение основных направлений благоустройства.</text:p>
      <text:p text:style-name="P49">Перечень показателей (индикаторов) муниципальной программы предусматривает возможность корректировки в случаях изменения приоритетов муниципальной политики, появления новых социально-экономических обстоятельств.</text:p>
      <text:p text:style-name="P49">Система показателей (индикаторов) сформирована с учетом обеспечения возможности подтверждения достижения цели и решения задач Программы.</text:p>
      <text:p text:style-name="P42"><text:span text:style-name="T21">IV</text:span><text:span text:style-name="T19">. Обобщенная характеристика основных мероприятий муниципальной программы</text:span></text:p>
      <text:p text:style-name="P46">Мероприятия <text:s/>муниципальной <text:s/>программы <text:s/>направлены <text:s/>на <text:s/>организацию <text:s/>благоустройства <text:s/>территории муниципального образования.</text:p>
      <text:p text:style-name="P46">Достижение целей <text:s/>и решение задач муниципальной программы обеспечивается путем выполнения основных мероприятий подпрограммы муниципальной программы.</text:p>
      <text:p text:style-name="P46">Подпрограмма направлена на решение конкретных задач муниципальной программы. Решение задач муниципальной программы обеспечивает достижение поставленной цели муниципальной программы.</text:p>
      <text:p text:style-name="P46">В рамках муниципальной программы реализуется следующая подпрограмма:</text:p>
      <text:p text:style-name="P38"><text:span text:style-name="T11">1. подпрограмма «Обеспечение качественными услугами ЖКХ населения муниципального образования «Защитенский сельсовет» Щигровского района Курской области» муниципальной программы </text:span><text:span text:style-name="T3">муниципального образования «Защитенский сельсовет» Щигровского района Курской области «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text:span><text:span text:style-name="T11">.</text:span></text:p>
      <text:p text:style-name="P43">Состав мероприятий подпрограммы может корректироваться по мере решения ее задач. Реализация отдельных мероприятий порождает решение задач, что обеспечивает достижение целей муниципальной программы.</text:p>
      <text:p text:style-name="P43">Отдельные мероприятия подпрограммы являются взаимозависимыми, успешное выполнение одного мероприятия может зависеть от выполнения других.</text:p>
      <text:p text:style-name="P43">Последовательность выполнения отдельных мероприятий и решения задач подпрограммы определяется ответственным исполнителем и участником муниципальной программы.</text:p>
      <text:p text:style-name="P37"><text:span text:style-name="T15">Перечень основных мероприятий подпрограммы «Обеспечение качественными услугами ЖКХ населения муниципального образования «Защитенский сельсовет» </text:span><text:span text:style-name="T11">Щигровского </text:span><text:span text:style-name="T15">района Курской области» муниципальной программы </text:span><text:span text:style-name="T4">муниципального образования «Защитенский сельсовет» </text:span><text:span text:style-name="T3">Щигровского</text:span><text:span text:style-name="T4"> района Курской области «Обеспечение доступным и комфортным жильем и коммунальными услугами граждан в муниципальном образовании «Защитенский сельсовет» </text:span><text:span text:style-name="T3">Щигровского </text:span><text:span text:style-name="T4">района Курской области» </text:span><text:span text:style-name="T15">приведен в приложении № 2 к настоящей муниципальной программе.</text:span></text:p>
      <text:p text:style-name="P73"><text:soft-page-break/>Конкретное описание мероприятий подпрограммы раскрыто в соответствующей ей подпрограмме.<text:bookmark text:name="500"/></text:p>
      <text:p text:style-name="P2"><text:span text:style-name="T21">V</text:span><text:span text:style-name="T19">. Обобщенная характеристика мер государственного </text:span></text:p>
      <text:p text:style-name="P21">регулирования в сфере реализации муниципальной </text:p>
      <text:p text:style-name="P21">программы</text:p>
      <text:p text:style-name="P83"><text:tab/>Налоговые, таможенные, тарифные, кредитные и иные меры государственного регулирования в рамках реализации муниципальной программы не предусмотрены.</text:p>
      <text:p text:style-name="P2"><text:span text:style-name="T21">VI</text:span><text:span text:style-name="T19">. Сведения об основных мерах правового регулирования в сфере реализации муниципальной программы</text:span></text:p>
      <text:p text:style-name="P84"><text:tab/></text:p>
      <text:p text:style-name="P47">Меры правового регулирования в рамках реализации муниципальной программы не предусмотрены.</text:p>
      <text:p text:style-name="P47">В случае необходимости в рамках муниципальной программы будет осуществляться работа по обеспечению своевременной корректировки муниципальной программы, внесению изменений в <text:s/>нормативные правовые акты муниципального образования «Защитенский сельсовет» Щигровского района Курской области в сфере ее реализации.</text:p>
      <text:p text:style-name="P47">Необходимость разработки указанных нормативных правовых актов <text:s/>будет определяться в процессе реализации муниципальной программы в соответствии с изменениями законодательства Российской Федерации и Курской области.</text:p>
      <text:p text:style-name="P55"><text:span text:style-name="T22">VII</text:span><text:span text:style-name="T20">. Прогноз сводных показателей муниципальных заданий по этапам реализации муниципальной программы</text:span></text:p>
      <text:p text:style-name="P46">Муниципальные задания в рамках реализации муниципальной программы не предусмотрены.</text:p>
      <text:p text:style-name="P42"><text:span text:style-name="T21">VIII</text:span><text:span text:style-name="T19">. Обобщенная характеристика основных мероприятий, реализуемых муниципальным образованием</text:span></text:p>
      <text:p text:style-name="P46">Муниципальная программа реализуется Администрацией Защитенского сельсовета Щигровского района Курской области.</text:p>
      <text:p text:style-name="P42"><text:span text:style-name="T21">IX</text:span><text:span text:style-name="T19">. Информация об участии предприятий и организаций, независимо от их организационно-правовой формы собственности, а также внебюджетных фондов в реализации муниципальной программы</text:span></text:p>
      <text:p text:style-name="P49">Участие государственных корпораций, акционерных обществ с государственным участием, общественных, научных организаций, а также государственных внебюджетных фондов как субъектов, осуществляющих реализацию мероприятий муниципальной программы, не предполагается.</text:p>
      <text:p text:style-name="P42"><text:span text:style-name="T21">X</text:span><text:span text:style-name="T19">. Обоснование выделения подпрограммы</text:span></text:p>
      <text:p text:style-name="P52">муниципальной программы</text:p>
      <text:p text:style-name="P46">В рамках муниципальной программы выделена одна подпрограмма:</text:p>
      <text:p text:style-name="P38"><text:span text:style-name="T11">1. подпрограмма «Обеспечение качественными услугами ЖКХ населения муниципального образования «Защитенский сельсовет» Щигровского района Курской </text:span><text:soft-page-break/><text:span text:style-name="T11">области» муниципальной программы </text:span><text:span text:style-name="T3">муниципального образования «Защитенский сельсовет» Щигровского района Курской области «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text:span></text:p>
      <text:p text:style-name="P43">Выделение подпрограммы обусловлено реализацией приоритетов муниципальной политики в сфере организации благоустройства территории муниципального образования.</text:p>
      <text:p text:style-name="P43">Цели, задачи, мероприятия подпрограммы полностью охватывают весь комплекс направлений в сфере реализации муниципальной программы <text:s/>в рамках реализации включенной в муниципальную программу подпрограммы.</text:p>
      <text:p text:style-name="P42"><text:span text:style-name="T9">XI</text:span><text:span text:style-name="T7">. <text:s/>Обоснование объема финансовых ресурсов, необходимых для реализации муниципальной программы</text:span></text:p>
      <text:p text:style-name="P49">Для обеспечения достижения заявленных целей и решения поставленных задач в рамках муниципальной программы предусмотрено реализация одной подпрограммы.</text:p>
      <text:p text:style-name="P49">Предусмотренные в рамках <text:s/>подпрограммы цели, задачи и мероприятия в комплексе наиболее полным образом охватывают весь диапазон заданных приоритетных направлений реализации муниципальной политики в сфере благоустройства на территории Защитенского сельсовета и в максимальной степени будут способствовать достижению целей и конечных результатов муниципальной программы.</text:p>
      <text:p text:style-name="P46">Расходы местного бюджета на реализацию мероприятий настоящей муниципальной <text:s/>программы формируются с использованием программно-целевого метода бюджетного планирования, что позволит обеспечить единый подход к формированию и рациональному распределению фондов финансовых ресурсов на решение конкретных задач и достижение поставленных в муниципальной программе (подпрограмме) целей, их концентрации и целевому использованию.</text:p>
      <text:p text:style-name="P46">Финансирование из местного бюджета на реализацию муниципальной программы будет осуществляться в соответствии с решением Собрания депутатов Защитенского сельсовета Щигровского района Курской области о бюджете муниципального образования на очередной финансовый год и плановый период.</text:p>
      <text:p text:style-name="P42"><text:span text:style-name="T21">XII</text:span><text:span text:style-name="T19">. Ресурсное обеспечение реализации муниципальной программы</text:span></text:p>
      <text:p text:style-name="P41"><text:span text:style-name="T11">Общий </text:span><text:bookmark text:name="900"/><text:span text:style-name="T11">объем бюджетных ассигнований <text:s/>на реализацию мероприятий муниципальной программы, предполагаемых за счет средств местного бюджета, устанавливается и утверждается решением Собрания депутатов Защитенского сельсовета Щигровского района Курской области о местном бюджете на очередной финансовый год и плановый период. Общий объем финансирования муниципальной программы за счет средств местного бюджета составит – 66,</text:span><text:span text:style-name="T25">3</text:span><text:span text:style-name="T11">, в т.ч. по годам:</text:span></text:p>
      <text:p text:style-name="P54">2021 год – <text:s/>54,1</text:p>
      <text:p text:style-name="P54">2022 год – <text:s/>4,1</text:p>
      <text:p text:style-name="P54">2023 год – <text:s/>8,1</text:p>
      <text:p text:style-name="P46">В том числе:</text:p>
      <text:p text:style-name="P41"><text:span text:style-name="T11">объем финансирования по подпрограмме «Обеспечение качественными услугами ЖКХ населения муниципального образования «Защитенский сельсовет» Щигровского района Курской области» муниципальной программы </text:span><text:span text:style-name="T3">муниципального образования «Защитенский сельсовет» Щигровского района Курской области «Обеспечение доступным и комфортным </text:span><text:soft-page-break/><text:span text:style-name="T3">жильем и коммунальными услугами граждан в муниципальном образовании «Защитенский сельсовет» Щигровского района Курской области» </text:span><text:span text:style-name="T11">составит </text:span><text:span text:style-name="T25">– 66,3, в т.ч. по годам:</text:span></text:p>
      <text:p text:style-name="P54">2021 год – 54,1;</text:p>
      <text:p text:style-name="P54">2022 год – 4,1</text:p>
      <text:p text:style-name="P54">2023 год – 8,1</text:p>
      <text:p text:style-name="P46">Финансовое обеспечение муниципальной программы в части расходных обязательств ответственного исполнителя муниципальной программы осуществляется за счет бюджетных ассигнований местного бюджета, предусматриваемых в решении Собрания депутатов Защитенского сельсовета Щигровского района Курской области о <text:s/>местном бюджете на очередной финансовый год и плановый период.</text:p>
      <text:p text:style-name="P46">Информация по ресурсному обеспечению программы за счет средств местного бюджета <text:s/>по годам реализации муниципальной программы приведена в приложении № 3 к настоящей муниципальной программе.</text:p>
      <text:p text:style-name="P46">Объемы финансирования Программы носят прогнозный характер и подлежат ежегодному уточнению в установленном порядке при формировании проекта бюджета на соответствующий финансовый год и плановый период.</text:p>
      <text:p text:style-name="P42"><text:span text:style-name="T21">XIII</text:span><text:span text:style-name="T19">. Оценка степени влияния выделения дополнительных объемов ресурсов на показатели (индикаторы) муниципальной программы (подпрограммы), состав и основные характеристики ведомственных целевых программ и основных мероприятий подпрограмм муниципальной программы</text:span></text:p>
      <text:p text:style-name="P46">Выделение дополнительных объемов ресурсов на реализацию основных мероприятий муниципальной программы в настоящее время не планируется.</text:p>
      <text:p text:style-name="P42"><text:span text:style-name="T21">XIV</text:span><text:span text:style-name="T19">. Анализ рисков реализации муниципальной программы (вероятных явлений, событий, процессов, не зависящих от участников муниципальной программы и <text:s/>негативно влияющих на основные параметры <text:s/>муниципальной программы) и описание мер управления рисками <text:s/>реализации муниципальной программы</text:span></text:p>
      <text:p text:style-name="P46">Невыполнение или неэффективное выполнение муниципальной программы возможно в случае реализации внутренних либо внешних рисков.</text:p>
      <text:p text:style-name="P46">К внутренним рискам можно отнести несоблюдение сроков реализации муниципальной программы, неэффективное расходование денежных средств, несвоевременное освоение выделенных денежных средств.</text:p>
      <text:p text:style-name="P46">Основными внешними рисками являются: нормативно-правовые (изменение структуры и задач органов местного самоуправления Защитенского сельсовета, изменение нормативно-правовой базы в сфере действия муниципальной программы и ее подпрограммы), финансово-экономические и ресурсные (связанные с недостаточным финансированием реализации муниципальной программы), социально-экономические (осложнение социально-экономической обстановки), организационные (реорганизация (ликвидация) важных структурных элементов органов местного самоуправления Защитенского сельсовета), природно-техногенные (экологические, природные катаклизмы, а также иные чрезвычайные ситуации).</text:p>
      <text:p text:style-name="P46"><text:soft-page-break/>Минимизировать возможные отклонения в выполнении программных мероприятий и исключить негативные последствия позволит:</text:p>
      <text:p text:style-name="P46">осуществление муниципального управления реализацией муниципальной программы;</text:p>
      <text:p text:style-name="P46">своевременное внесение изменений в муниципальную программу;</text:p>
      <text:p text:style-name="P46">взвешенный подход <text:s/>при принятии решений о корректировке нормативных правовых актов, действующих в сфере реализации муниципальной программы;</text:p>
      <text:p text:style-name="P46">оптимизация ресурсного обеспечения и совершенствование деятельности участников муниципальной программы.</text:p>
      <text:p text:style-name="P46">К рискам, неподдающимся управлению, относятся различные форс-мажорные обстоятельства.</text:p>
      <text:p text:style-name="P46">Преодоление рисков возможно путем выделения дополнительных бюджетных средств на реализацию мероприятий муниципальной программы, внесения изменений в муниципальную программу, своевременной подготовки и тщательной проработки проектов нормативных правовых актов муниципального образования, внесения изменений в принятые нормативные акты, оперативного реагирования на выявленные недостатки в процедурах управления, контроля за реализацией муниципальной программы.</text:p>
      <text:p text:style-name="P2"><text:span text:style-name="T21">XV</text:span><text:span text:style-name="T19">. Методика оценки эффективности муниципальной </text:span></text:p>
      <text:p text:style-name="P21">программы</text:p>
      <text:p text:style-name="P46">Оценка эффективности реализации Программы проводится в целях оценки вклада Программы в экономическое и социальное развитие муниципального образования «Защитенский сельсовет» Щигровского района Курской области, обеспечения ответственного исполнителя оперативной информацией о ходе и результатах выполнения мероприятий и решения задач Программы.</text:p>
      <text:p text:style-name="P72">Методика оценки эффективности муниципальной <text:s/>программы (далее - Методика) представляет собой алгоритм оценки <text:s/>в процессе (по годам муниципальной программы) и по итогам реализации муниципальной программы в целом как результативности программы, исходя из оценки соответствия текущих значений показателей их целевым значениям, так и экономической эффективности достижения таких результатов с учетом объема ресурсов, направленных на <text:s/>реализацию Программы. </text:p>
      <text:p text:style-name="P72">Методика включает проведение количественных оценок эффективности по следующим направлениям:</text:p>
      <text:p text:style-name="P72">1) степень достижения запланированных результатов (достижения целей и решения задач) муниципальной программы (оценка результативности); </text:p>
      <text:p text:style-name="P72">2) степень соответствия фактических затрат местного бюджета запланированному уровню (оценка полноты использования бюджетных средств);</text:p>
      <text:p text:style-name="P72">3) эффективность использования средств местного бюджета (оценка экономической эффективности достижения результатов).</text:p>
      <text:p text:style-name="P72">В дополнение к количественной оценке эффективности будет производиться качественная оценка социальной эффективности муниципальной программы на основе анализа достижения ожидаемых результатов Программы. </text:p>
      <text:p text:style-name="P72">Расчет результативности по показателям муниципальной программы проводится по формуле:</text:p>
      <text:p text:style-name="P72"><text:soft-page-break/> ,</text:p>
      <text:p text:style-name="P72">где:</text:p>
      <text:p text:style-name="P72">Ei – степень достижения <text:s/>i – показателя муниципальной программы (процентов);</text:p>
      <text:p text:style-name="P72">Tfi – фактическое значение показателя;</text:p>
      <text:p text:style-name="P72">TNi – установленное муниципальной программой целевое значение <text:s/>показателя.</text:p>
      <text:p text:style-name="P72">Расчет результативности реализации муниципальной программы в целом проводится по формуле:</text:p>
      <text:p text:style-name="P72">,</text:p>
      <text:p text:style-name="P72">где:</text:p>
      <text:p text:style-name="P72">E - результативность реализации муниципальной программы (процентов);</text:p>
      <text:p text:style-name="P72">n - количество показателей муниципальной программы.</text:p>
      <text:p text:style-name="P72">В целях оценки степени достижения запланированных результатов муниципальной программы устанавливаются следующие критерии:</text:p>
      <text:p text:style-name="P72">если значение показателя результативности E равно или больше 80%, степень достижения запланированных результатов муниципальной программы оценивается как высокая;</text:p>
      <text:p text:style-name="P72">если значение показателя результативности E равно или больше 50%, но меньше 80%, степень достижения запланированных результатов муниципальной программы оценивается как удовлетворительная;</text:p>
      <text:p text:style-name="P72">если значение показателя результативности E меньше 50%, степень достижения запланированных результатов муниципальной программы оценивается как неудовлетворительная.</text:p>
      <text:p text:style-name="P71"><text:span text:style-name="T11">Расчет степени соответствия фактических затрат средств местного бюджета на реализацию муниципальной программы запланированному уровню производится по </text:span><text:bookmark-start text:name="OLE_LINK1"/><text:bookmark-start text:name="OLE_LINK2"/><text:span text:style-name="T11">следующей формуле:</text:span></text:p>
      <text:p text:style-name="P72"><text:bookmark-end text:name="OLE_LINK1"/><text:bookmark-end text:name="OLE_LINK2"/>,</text:p>
      <text:p text:style-name="P72">где:</text:p>
      <text:p text:style-name="P72">П – полнота использования средств местного бюджета;</text:p>
      <text:p text:style-name="P72">ЗФ – фактические расходы средств местного бюджета на реализацию муниципальной программы в соответствующем периоде;</text:p>
      <text:p text:style-name="P72">ЗП – запланированные в местном бюджете расходы на реализацию муниципальной программы в соответствующей периоде.</text:p>
      <text:p text:style-name="P72">В целях оценки степени соответствия фактических затрат средств местного бюджета на реализацию муниципальной программы запланированному уровню, полученное значение показателя полноты использования средств местного бюджета сравнивается со значением показателя результативности:</text:p>
      <text:p text:style-name="P72">если значение показателя результативности E и значение показателя полноты использования средств областного бюджета П равны или больше 80%, то степень соответствия фактических затрат средств местного бюджета на реализацию муниципальной программы запланированному уровню оценивается как удовлетворительная;</text:p>
      <text:p text:style-name="P72"><text:soft-page-break/>если значения показателя результативности E меньше 80%, а значение показателя полноты использования средств местного бюджета П меньше 100%, то степень соответствия фактических затрат средств местного бюджета на реализацию муниципальной программы запланированному уровню оценивается как неудовлетворительная.</text:p>
      <text:p text:style-name="P72">Расчет эффективности использования средств местного бюджета на реализацию муниципальной программы производится по следующей формуле: <text:s/></text:p>
      <text:p text:style-name="P72">,</text:p>
      <text:p text:style-name="P72">где:</text:p>
      <text:p text:style-name="P72">Э – эффективность использования средств местного бюджета;</text:p>
      <text:p text:style-name="P72">П – показатель полноты использования средств местного бюджета;</text:p>
      <text:p text:style-name="P72">E – показатель результативности реализации муниципальной программы.</text:p>
      <text:p text:style-name="P72">В целях оценки эффективности использования средств местного бюджета при реализации муниципальной программы устанавливаются следующие критерии:</text:p>
      <text:p text:style-name="P72">если значение показателя эффективность использования средств местного бюджета Э равно 1, то такая эффективность оценивается как соответствующая запланированной;</text:p>
      <text:p text:style-name="P72">если значение показателя эффективность использования средств местного бюджета Э меньше 1, то такая эффективность оценивается как высокая;</text:p>
      <text:p text:style-name="P72">если значение показателя эффективность использования средств местного бюджета Э больше 1, то такая эффективность оценивается как низкая.</text:p>
      <text:p text:style-name="P24">Подпрограмма</text:p>
      <text:p text:style-name="P2"><text:span text:style-name="T23">«Обеспечение качественными услугами ЖКХ населения муниципального образования «Защитенский сельсовет» Щигровского района Курской области» муниципальной программы </text:span><text:span text:style-name="T2">«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text:span></text:p>
      <text:p text:style-name="P9">Паспорт</text:p>
      <text:p text:style-name="P9">«Обеспечение качественными услугами ЖКХ населения муниципального образования «Защитенский сельсовет» Щигровского района Курской области» муниципальной программы</text:p>
      <text:p text:style-name="P25">«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text:p>
      <text:p text:style-name="P25">(далее – Подпрограмма) </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Ответственный исполнитель Подпрограммы</text:p>
          </table:table-cell>
          <table:table-cell table:style-name="Таблица2.B1" office:value-type="string">
            <text:p text:style-name="P8">Администрация Защитенского сельсовета Щигровского района Курской области</text:p>
          </table:table-cell>
        </table:table-row>
        <table:table-row table:style-name="Таблица2.1">
          <table:table-cell table:style-name="Таблица2.A1" office:value-type="string">
            <text:p text:style-name="P10">Соисполнители </text:p>
            <text:p text:style-name="P10"><text:soft-page-break/>Подпрограммы</text:p>
          </table:table-cell>
          <table:table-cell table:style-name="Таблица2.B1" office:value-type="string">
            <text:p text:style-name="P8">отсутствуют</text:p>
          </table:table-cell>
        </table:table-row>
        <table:table-row table:style-name="Таблица2.1">
          <table:table-cell table:style-name="Таблица2.A1" office:value-type="string">
            <text:p text:style-name="P10">Участники Подпрограммы</text:p>
          </table:table-cell>
          <table:table-cell table:style-name="Таблица2.B1" office:value-type="string">
            <text:p text:style-name="P8">отсутствуют</text:p>
          </table:table-cell>
        </table:table-row>
        <table:table-row table:style-name="Таблица2.1">
          <table:table-cell table:style-name="Таблица2.A1" office:value-type="string">
            <text:p text:style-name="P10">Программно-целевые инструменты Подпрограммы</text:p>
          </table:table-cell>
          <table:table-cell table:style-name="Таблица2.B1" office:value-type="string">
            <text:p text:style-name="P8">отсутствуют</text:p>
          </table:table-cell>
        </table:table-row>
        <table:table-row table:style-name="Таблица2.1">
          <table:table-cell table:style-name="Таблица2.A1" office:value-type="string">
            <text:p text:style-name="P10">Цели Подпрограммы</text:p>
          </table:table-cell>
          <table:table-cell table:style-name="Таблица2.B1" office:value-type="string">
            <text:p text:style-name="P7">создание условий для реализации муниципальной программы </text:p>
          </table:table-cell>
        </table:table-row>
        <table:table-row table:style-name="Таблица2.1">
          <table:table-cell table:style-name="Таблица2.A1" office:value-type="string">
            <text:p text:style-name="P10">Задачи Подпрограммы</text:p>
          </table:table-cell>
          <table:table-cell table:style-name="Таблица2.B1" office:value-type="string">
            <text:p text:style-name="P67">обеспечение эффективного управления муниципальной программой;</text:p>
            <text:p text:style-name="P67">повышение эффективности использования бюджетного финансирования, направляемого на цели развития благоустройства и озеленения на территории муниципального образования;</text:p>
            <text:p text:style-name="P67">разработка плана проведения мероприятий комплексного благоустройства территории муниципального образования с учетом приоритетности таких мероприятий и обеспечением минимизации негативных последствий от их проведения для жителей</text:p>
          </table:table-cell>
        </table:table-row>
        <table:table-row table:style-name="Таблица2.1">
          <table:table-cell table:style-name="Таблица2.A1" office:value-type="string">
            <text:p text:style-name="P10">Целевые индикаторы и показатели Подпрограммы</text:p>
          </table:table-cell>
          <table:table-cell table:style-name="Таблица2.B1" office:value-type="string">
            <text:p text:style-name="P4"><text:span text:style-name="T11">доля достигнутых целевых показателей (индикаторов) муниципальной программы </text:span><text:span text:style-name="T3">«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text:span><text:span text:style-name="T11"> к общему количеству целевых показателей (индикаторов)</text:span></text:p>
          </table:table-cell>
        </table:table-row>
        <table:table-row table:style-name="Таблица2.1">
          <table:table-cell table:style-name="Таблица2.A1" office:value-type="string">
            <text:p text:style-name="P10">Этапы <text:s/>и сроки реализации Подпрограммы</text:p>
          </table:table-cell>
          <table:table-cell table:style-name="Таблица2.B1" office:value-type="string">
            <text:p text:style-name="P8">подпрограмма реализуется в 2021 – 2023 <text:s/>годы в один этап</text:p>
          </table:table-cell>
        </table:table-row>
        <table:table-row table:style-name="Таблица2.1">
          <table:table-cell table:style-name="Таблица2.A1" office:value-type="string">
            <text:p text:style-name="P10">Объемы бюджетных ассигнований Подпрограммы</text:p>
          </table:table-cell>
          <table:table-cell table:style-name="Таблица2.B1" office:value-type="string">
            <text:p text:style-name="P4"><text:span text:style-name="T11">общий объем бюджетных ассигнований на реализацию подпрограммы составляет 15,0</text:span><text:span text:style-name="T25">.</text:span></text:p>
            <text:p text:style-name="P4"><text:span text:style-name="T11">Бюджетные ассигнования местного бюджета <text:s/>на реализацию подпрограммы на весь период составляют 66,</text:span><text:span text:style-name="T25">3</text:span><text:span text:style-name="T11"> , в том числе по годам, в следующих объемах:</text:span></text:p>
            <text:p text:style-name="P31">2021 год – 54,1</text:p>
            <text:p text:style-name="P31">2022 год – 4,1;</text:p>
            <text:p text:style-name="P31">2023 год – 8,1</text:p>
          </table:table-cell>
        </table:table-row>
        <table:table-row table:style-name="Таблица2.1">
          <table:table-cell table:style-name="Таблица2.A1" office:value-type="string">
            <text:p text:style-name="P8">Ожидаемые результаты реализации подпрограммы</text:p>
          </table:table-cell>
          <table:table-cell table:style-name="Таблица2.B1" office:value-type="string">
            <text:p text:style-name="P63">создание эффективной системы управления реализации муниципальной программы;</text:p>
            <text:p text:style-name="P63">реализация в полном объеме мероприятий муниципальной программы, достижение ее целей и задач;</text:p>
            <text:p text:style-name="P63">формирование необходимой нормативно-правовой базы, обеспечивающей эффективную реализацию муниципальной <text:soft-page-break/>программы;</text:p>
            <text:p text:style-name="P63">благоустроенность территории муниципального образования;</text:p>
            <text:p text:style-name="P64">обеспечение освещённости улиц, внедрение современных энергетически эффективных осветительных приборов</text:p>
          </table:table-cell>
        </table:table-row>
      </table:table>
      <text:p text:style-name="P33"><text:span text:style-name="T21">I</text:span><text:span text:style-name="T19">. Х</text:span><text:span text:style-name="T20">арактеристика сферы реализации Подпрограммы, </text:span></text:p>
      <text:p text:style-name="P33"><text:span text:style-name="T20">основные проблемы в указанной сфере </text:span><text:span text:style-name="T7">и прогноз</text:span></text:p>
      <text:p text:style-name="P34">ее развития</text:p>
      <text:p text:style-name="P38"><text:span text:style-name="T11">Подпрограмма «Обеспечение качественными услугами ЖКХ населения муниципального образования «Защитенский сельсовет» Щигровского района Курской области» муниципальной программы </text:span><text:span text:style-name="T3">муниципального образования «Защитенский сельсовет» Щигровского района Курской области «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 <text:s/>разработана с целью создания условий для реализации муниципальной программы муниципального <text:s/>образования «Защитенский сельсовет» Щигровского района Курской области «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 и направлена в целом на формирование и развитие обеспечивающих механизмов реализации муниципальной программы.</text:span></text:p>
      <text:p text:style-name="P46">Сферой применения является повышение качества управления процессами реализации <text:s/>муниципальной программы и обеспечения эффективной деятельности в сфере реализации муниципальной программы с учетом ее особенностей.</text:p>
      <text:p text:style-name="P33"><text:span text:style-name="T21">II</text:span><text:span text:style-name="T19">. Приоритеты муниципальной политики в сфере реализации Подпрограммы, цели, задачи и показатели </text:span></text:p>
      <text:p text:style-name="P70">(индикаторы) достижения целей и решения задач, описание <text:s/>основных ожидаемых конечных результатов Подпрограммы, сроков и этапов ее реализации</text:p>
      <text:p text:style-name="P46">Подпрограмма направлена на качественное выполнение мероприятий муниципальной программы.</text:p>
      <text:p text:style-name="P7"><text:s text:c="14"/>Подпрограмма полностью соответствует приоритетам социально-экономического развития  Защитенского сельсовета на среднесрочную перспективу. Реализация Программы направлена на:</text:p>
      <text:p text:style-name="P74">создание условий для улучшения качества жизни населения;</text:p>
      <text:p text:style-name="P74"/>
      <text:p text:style-name="P46">Цели, задачи основные ожидаемые конечные результаты, сроки и этапы реализации Подпрограммы приведены в паспорте Подпрограммы.</text:p>
      <text:p text:style-name="P46">Достижение поставленной цели будет обеспечено путем выполнения всего комплекса мероприятий муниципальной программы, достижения запланированных результатов, эффективного расходования финансовых ресурсов, выделяемых на реализацию муниципальной программы.</text:p>
      <text:p text:style-name="P46">Для решения поставленной цели необходимо решение задачи по обеспечению деятельности и выполнению полномочий Администрации Защитенского сельсовета <text:soft-page-break/>Щигровского района Курской области в области благоустройства территории муниципального образования.</text:p>
      <text:p text:style-name="P46">Целевым показателем (индикатором) Подпрограммы служит показатель:</text:p>
      <text:p text:style-name="P40"><text:span text:style-name="T11">доля достигнутых целевых показателей (индикаторов) муниципальной программы к </text:span><text:span text:style-name="T11">общему количеству целевых показателей (индикаторов). <text:tab/></text:span></text:p>
      <text:p text:style-name="P40"><text:span text:style-name="T11">Данный показатель рассчитывается в процентах (%) как отношение достигнутых целевых показателей (индикаторов) муниципальной программы к планируемым показателям (индикаторам), указанным в </text:span><text:a xlink:type="simple" xlink:href="consultantplus://offline/ref=A8442665E34D48168B916DBB4BAAEF2D0583F9DB520ED421123FD627302773B472252ADCBC932B71E57821eEW0K"><text:span text:style-name="T26">приложении № 1</text:span></text:a><text:span text:style-name="T11"> к муниципальной программе.</text:span></text:p>
      <text:p text:style-name="P46">Основными ожидаемыми результатами реализации Подпрограммы является создание эффективной системы управления реализации муниципальной программы, реализация <text:s/>в полном объеме мероприятий и достижение ее целей и задач. <text:s/></text:p>
      <text:p text:style-name="P2"><text:span text:style-name="T21">III</text:span><text:span text:style-name="T19">. Характеристика основных мероприятий Подпрограммы</text:span></text:p>
      <text:p text:style-name="P46">Достижение целей и решение задач Подпрограммы обеспечивается путем выполнения ряда основных мероприятий.</text:p>
      <text:p text:style-name="P46">Состав отдельных мероприятий Подпрограммы может корректироваться по мере решения ее задач. Реализация отдельных мероприятий порождает решение задач, что обеспечивает достижение целей Подпрограммы.</text:p>
      <text:p text:style-name="P46">В рамках подпрограммы предусматривается реализация следующих основных мероприятий:</text:p>
      <text:p text:style-name="P46">основное мероприятие 1.1. «Мероприятия по благоустройству».</text:p>
      <text:p text:style-name="P46">В рамках данного мероприятия предусматриваются расходы местного бюджета на мероприятия по уличному освещению, озеленению, прочим мероприятиям по благоустройству территории муниципального образования.</text:p>
      <text:p text:style-name="P2"><text:span text:style-name="T21">IV</text:span><text:span text:style-name="T19">. Характеристика мер государственного регулирования</text:span></text:p>
      <text:p text:style-name="P21">в сфере реализации Подпрограммы</text:p>
      <text:p text:style-name="P83"><text:tab/>Налоговые, таможенные, тарифные, кредитные и иные меры государственного регулирования в рамках реализации Подпрограммы не предусмотрены.</text:p>
      <text:p text:style-name="P2"><text:span text:style-name="T21">V</text:span><text:span text:style-name="T19">. Прогноз сводных показателей муниципальных заданий для реализации Подпрограммы</text:span></text:p>
      <text:p text:style-name="P46">Муниципальные задания в рамках Подпрограммы не предусмотрены.</text:p>
      <text:p text:style-name="P2"><text:span text:style-name="T21">VI</text:span><text:span text:style-name="T19">. Характеристика основных мероприятий, реализуемых </text:span></text:p>
      <text:p text:style-name="P21">муниципальным образованием</text:p>
      <text:p text:style-name="P46">Подпрограмма реализуется Администрацией Защитенского сельсовета Щигровского района Курской области.</text:p>
      <text:p text:style-name="P2"><text:span text:style-name="T21">VII</text:span><text:span text:style-name="T19">. Информация об участии предприятий и организаций, независимо от их организационно-правовой формы собственности, а также внебюджетных фондов в реализации Подпрограммы</text:span></text:p>
      <text:p text:style-name="P49">Участие государственных корпораций, акционерных обществ с государственным участием, общественных, научных организаций, а также государственных внебюджетных <text:soft-page-break/>фондов как субъектов, осуществляющих реализацию мероприятий Подпрограммы, не предполагается.</text:p>
      <text:p text:style-name="P42"><text:span text:style-name="T9">VIII</text:span><text:span text:style-name="T7">. <text:s/>Обоснование объема финансовых ресурсов, необходимых для реализации Подпрограммы</text:span></text:p>
      <text:p text:style-name="P49">Предусмотренные в рамках <text:s/>Подпрограммы цели, задачи и мероприятия в комплексе наиболее полным образом охватывают весь диапазон заданных приоритетных направлений реализации муниципальной политики и в максимальной степени будут способствовать достижению целей и конечных результатов муниципальной программы.</text:p>
      <text:p text:style-name="P38"><text:span text:style-name="T11">Общий объем бюджетных ассигнований <text:s/>на реализацию мероприятий Подпрограммы, предполагаемых за счет средств местного бюджета, устанавливается и утверждается решением Собрания депутатов Защитенского сельсовета Щигровского района Курской области о местном бюджете на очередной финансовый год и плановый период. Общий объем финансирования Подпрограммы за счет средств местного бюджета </text:span><text:span text:style-name="T25">составит 66,3, в том числе по годам:</text:span></text:p>
      <text:p text:style-name="P53">2021 год – 54,1</text:p>
      <text:p text:style-name="P53">2022 год – 4,1</text:p>
      <text:p text:style-name="P53">2023 год –8,1</text:p>
      <text:p text:style-name="P46">Указанные расходы подлежат ежегодному уточнению в рамках бюджетного цикла.</text:p>
      <text:p text:style-name="P46">Финансовое обеспечение Подпрограммы в части расходных обязательств ответственного исполнителя Подпрограммы осуществляется за счет бюджетных ассигнований местного бюджета, предусматриваемых в решении Собрания депутатов Защитенского сельсовета Щигровского района Курской области о <text:s/>местном бюджете на очередной финансовый год и плановый период.</text:p>
      <text:p text:style-name="P46">Информация по ресурсному обеспечению Подпрограммы за счет средств местного бюджета <text:s/>по годам реализации Подпрограммы приведена в приложении № 3 к <text:s/>муниципальной программе.</text:p>
      <text:p text:style-name="P2"><text:span text:style-name="T21">IX</text:span><text:span text:style-name="T19">. Анализ рисков реализации Подпрограммы (вероятных явлений, событий, процессов, не зависящих от участников Подпрограммы и негативно влияющих на основные параметры Подпрограммы) и описание мер управления рисками реализации Подпрограммы</text:span></text:p>
      <text:p text:style-name="P47">При реализации Подпрограммы возможно возникновение риска невыполнения мероприятий и не достижения запланированных результатов в случае сокращения объемов бюджетного финансирования Подпрограммы.</text:p>
      <text:p text:style-name="P46">Важным фактором снижения данного риска является эффективное бюджетное планирование, обеспечение реализуемых в рамках Подпрограммы мероприятий необходимой обосновывающей документацией.</text:p>
      <text:p text:style-name="P46">Важное значение для успешной реализации Подпрограммы имеет прогнозирование возможных рисков, связанных с достижением основных целей, решением задач Подпрограммы, оценка их масштабов и последствий, а также формирование системы мер по их предотвращению.</text:p>
      <text:p text:style-name="P46">Правовые риски связаны с изменением федерального, регионального законодательства, длительностью формирования нормативной правовой базы, необходимой для эффективной реализации Подпрограммы. Это может привести к существенному <text:soft-page-break/>увеличению планируемых сроков или изменению условий реализации мероприятий Подпрограммы.</text:p>
      <text:p text:style-name="P38"><text:span text:style-name="T11">Финансовые риски связаны с возникновением бюджетного дефицита и недостаточным, вследствие этого, уровнем бюджетного финансирования, секвестированием </text:span><text:span text:style-name="T11">бюджетных расходов в сфере культуры, что может повлечь недофинансирование, сокращение или прекращение программных мероприятий.</text:span></text:p>
      <text:p text:style-name="P47">Управление рисками реализации Подпрограммы будет осуществляться в рамках единой системы управления рисками муниципальной программы.</text:p>
      <text:p text:style-name="P94">Приложение № 1</text:p>
      <text:p text:style-name="P76">к муниципальной <text:s/>программе </text:p>
      <text:p text:style-name="P27"><text:s text:c="109"/>«Обеспечение доступным и комфортным жильем и </text:p>
      <text:p text:style-name="P77">коммунальными услугами граждан в муниципальном </text:p>
      <text:p text:style-name="P77">образовании <text:s/>«Защитенский сельсовет» Щигровского </text:p>
      <text:p text:style-name="P77">района Курской области»</text:p>
      <text:p text:style-name="P3"><text:span text:style-name="T20">Сведения<text:line-break/>о показателях (индикаторах) муниципальной <text:s/>программы</text:span><text:span text:style-name="T19"> </text:span><text:span text:style-name="T3">«</text:span><text:span text:style-name="T7">Обеспечение доступным и комфортным жильем и коммунальными услугами граждан в муниципальном образовании «Защитенский сельсовет»</text:span></text:p>
      <text:p text:style-name="P3"><text:span text:style-name="T8">Щигровского района Курской области» </text:span><text:span text:style-name="T20">и <text:s/>ее подпрограммы и их значениях</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table:number-rows-spanned="2" office:value-type="string">
            <text:p text:style-name="P15">№</text:p>
            <text:p text:style-name="P16">п/п</text:p>
          </table:table-cell>
          <table:table-cell table:style-name="Таблица3.A1" table:number-rows-spanned="2" office:value-type="string">
            <text:p text:style-name="P16">Наименование <text:line-break/>показателя</text:p>
          </table:table-cell>
          <table:table-cell table:style-name="Таблица3.A1" table:number-rows-spanned="2" office:value-type="string">
            <text:p text:style-name="P16">Единица измерения</text:p>
          </table:table-cell>
          <table:table-cell table:style-name="Таблица3.D1" office:value-type="string">
            <text:p text:style-name="P16">Значение показателя по годам</text:p>
          </table:table-cell>
          <table:table-cell office:value-type="string">
            <text:p text:style-name="Standard"/>
          </table:table-cell>
        </table:table-row>
        <table:table-row table:style-name="Таблица3.2">
          <table:covered-table-cell/>
          <table:covered-table-cell/>
          <table:covered-table-cell/>
          <table:table-cell table:style-name="Таблица3.A1" office:value-type="string">
            <text:p text:style-name="P16">2021</text:p>
          </table:table-cell>
          <table:table-cell table:style-name="Таблица3.A1" office:value-type="string">
            <text:p text:style-name="P16">2022</text:p>
          </table:table-cell>
        </table:table-row>
      </table:table>
      <text:p text:style-name="P17">Муниципальная программа</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17">1</text:p>
          </table:table-cell>
          <table:table-cell table:style-name="Таблица4.A1" office:value-type="string">
            <text:p text:style-name="P17">2</text:p>
          </table:table-cell>
          <table:table-cell table:style-name="Таблица4.A1" office:value-type="string">
            <text:p text:style-name="P17">3</text:p>
          </table:table-cell>
          <table:table-cell table:style-name="Таблица4.A1" office:value-type="string">
            <text:p text:style-name="P17">4</text:p>
          </table:table-cell>
          <table:table-cell table:style-name="Таблица4.A1" office:value-type="string">
            <text:p text:style-name="P17">5</text:p>
          </table:table-cell>
          <table:table-cell table:style-name="Таблица4.F1" office:value-type="string">
            <text:p text:style-name="P17">6</text:p>
          </table:table-cell>
        </table:table-row>
        <table:table-row table:style-name="Таблица4.1">
          <table:table-cell table:style-name="Таблица4.A1" office:value-type="string">
            <text:p text:style-name="P12">1</text:p>
          </table:table-cell>
          <table:table-cell table:style-name="Таблица4.A1" office:value-type="string">
            <text:p text:style-name="P10">Общая протяженность освещенных частей улиц муниципального образования, к общей протяженности улиц муниципального образования на конец года</text:p>
          </table:table-cell>
          <table:table-cell table:style-name="Таблица4.A1" office:value-type="string">
            <text:p text:style-name="P12">процент</text:p>
          </table:table-cell>
          <table:table-cell table:style-name="Таблица4.A1" office:value-type="string">
            <text:p text:style-name="P12">65</text:p>
          </table:table-cell>
          <table:table-cell table:style-name="Таблица4.A1" office:value-type="string">
            <text:p text:style-name="P12">65</text:p>
          </table:table-cell>
          <table:table-cell table:style-name="Таблица4.F1" office:value-type="string">
            <text:p text:style-name="P12">70</text:p>
          </table:table-cell>
        </table:table-row>
        <table:table-row table:style-name="Таблица4.1">
          <table:table-cell table:style-name="Таблица4.A1" office:value-type="string">
            <text:p text:style-name="P12">2</text:p>
          </table:table-cell>
          <table:table-cell table:style-name="Таблица4.A1" office:value-type="string">
            <text:p text:style-name="P27">Доля граждан, привлеченных к работам по благоустройству, от общего <text:soft-page-break/>числа граждан, проживающих в муниципальном образовании</text:p>
          </table:table-cell>
          <table:table-cell table:style-name="Таблица4.A1" office:value-type="string">
            <text:p text:style-name="P12">процент</text:p>
          </table:table-cell>
          <table:table-cell table:style-name="Таблица4.A1" office:value-type="string">
            <text:p text:style-name="P12">19</text:p>
          </table:table-cell>
          <table:table-cell table:style-name="Таблица4.A1" office:value-type="string">
            <text:p text:style-name="P12">24</text:p>
          </table:table-cell>
          <table:table-cell table:style-name="Таблица4.F1" office:value-type="string">
            <text:p text:style-name="P12">25</text:p>
          </table:table-cell>
        </table:table-row>
        <table:table-row table:style-name="Таблица4.1">
          <table:table-cell table:style-name="Таблица4.A1" office:value-type="string">
            <text:p text:style-name="P12">4</text:p>
          </table:table-cell>
          <table:table-cell table:style-name="Таблица4.A1" office:value-type="string">
            <text:p text:style-name="P66">Выполнение основных направлений благоустройства</text:p>
          </table:table-cell>
          <table:table-cell table:style-name="Таблица4.A1" office:value-type="string">
            <text:p text:style-name="P12">процент</text:p>
          </table:table-cell>
          <table:table-cell table:style-name="Таблица4.A1" office:value-type="string">
            <text:p text:style-name="P12">90</text:p>
          </table:table-cell>
          <table:table-cell table:style-name="Таблица4.A1" office:value-type="string">
            <text:p text:style-name="P12">95</text:p>
          </table:table-cell>
          <table:table-cell table:style-name="Таблица4.F1" office:value-type="string">
            <text:p text:style-name="P12">95</text:p>
          </table:table-cell>
        </table:table-row>
        <table:table-row table:style-name="Таблица4.1">
          <table:table-cell table:style-name="Таблица4.F1" table:number-columns-spanned="6" office:value-type="string">
            <text:p text:style-name="P17">Подпрограмма </text:p>
          </table:table-cell>
          <table:covered-table-cell/>
          <table:covered-table-cell/>
          <table:covered-table-cell/>
          <table:covered-table-cell/>
          <table:covered-table-cell/>
        </table:table-row>
        <table:table-row table:style-name="Таблица4.1">
          <table:table-cell table:style-name="Таблица4.A1" office:value-type="string">
            <text:p text:style-name="P12">5</text:p>
          </table:table-cell>
          <table:table-cell table:style-name="Таблица4.A1" office:value-type="string">
            <text:p text:style-name="P65"><text:span text:style-name="T11">Доля достигнутых целевых показателей (индикаторов) <text:s/>муниципальной программы </text:span><text:span text:style-name="T3">«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 <text:s/></text:span><text:span text:style-name="T11">(индикаторов)</text:span></text:p>
          </table:table-cell>
          <table:table-cell table:style-name="Таблица4.A1" office:value-type="string">
            <text:p text:style-name="P12">процент</text:p>
          </table:table-cell>
          <table:table-cell table:style-name="Таблица4.A1" office:value-type="string">
            <text:p text:style-name="P12">100</text:p>
          </table:table-cell>
          <table:table-cell table:style-name="Таблица4.A1" office:value-type="string">
            <text:p text:style-name="P12">100</text:p>
          </table:table-cell>
          <table:table-cell table:style-name="Таблица4.F1" office:value-type="string">
            <text:p text:style-name="P12">100</text:p>
          </table:table-cell>
        </table:table-row>
      </table:table>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Приложение № 2</text:p>
      <text:p text:style-name="P76">к муниципальной <text:s/>программы</text:p>
      <text:p text:style-name="P76">«Обеспечение доступным и комфортным жильем и </text:p>
      <text:p text:style-name="P77">коммунальными услугами граждан в муниципальном </text:p>
      <text:p text:style-name="P77">образовании <text:s/>«Защитенский сельсовет» Щигровского </text:p>
      <text:p text:style-name="P77">района Курской области»</text:p>
      <text:p text:style-name="P30">Перечень основных мероприятий </text:p>
      <text:p text:style-name="P3"><text:span text:style-name="T7">по реализации </text:span><text:span text:style-name="T20">муниципальной <text:s/>программы</text:span><text:span text:style-name="T18"> </text:span></text:p>
      <text:p text:style-name="P30">«Обеспечение доступным и комфортным жильем и коммунальными услугами граждан </text:p>
      <text:p text:style-name="P30">в муниципальном образовании «Защитенский сельсовет» Щигровского района Курской области»</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2"><text:span text:style-name="T16">№ </text:span><text:span text:style-name="T17">п/п</text:span></text:p>
          </table:table-cell>
          <table:table-cell table:style-name="Таблица5.B1" office:value-type="string">
            <text:p text:style-name="P18">Наименование</text:p>
            <text:p text:style-name="P18">мероприятия муниципальной </text:p>
            <text:p text:style-name="P18">программы,</text:p>
            <text:p text:style-name="P18">подпрограммы</text:p>
          </table:table-cell>
          <table:table-cell table:style-name="Таблица5.B1" office:value-type="string">
            <text:p text:style-name="P18">Ответственный исполнитель</text:p>
          </table:table-cell>
          <table:table-cell table:style-name="Таблица5.B1" office:value-type="string">
            <text:p text:style-name="P18">Срок реализации</text:p>
          </table:table-cell>
          <table:table-cell table:style-name="Таблица5.B1" office:value-type="string">
            <text:p text:style-name="P18">Ожидаемый результат</text:p>
          </table:table-cell>
          <table:table-cell table:style-name="Таблица5.B1" office:value-type="string">
            <text:p text:style-name="P18">Последствия не реализации муниципальной программы, основного мероприятия</text:p>
          </table:table-cell>
          <table:table-cell table:style-name="Таблица5.G1" office:value-type="string">
            <text:p text:style-name="P18">Связь с показателями муниципальной программы (подпрограммы)</text:p>
          </table:table-cell>
        </table:table-row>
        <table:table-row table:style-name="Таблица5.2">
          <table:table-cell table:style-name="Таблица5.A1" office:value-type="string">
            <text:p text:style-name="P14">1</text:p>
          </table:table-cell>
          <table:table-cell table:style-name="Таблица5.A1" office:value-type="string">
            <text:p text:style-name="P14">2</text:p>
          </table:table-cell>
          <table:table-cell table:style-name="Таблица5.A1" office:value-type="string">
            <text:p text:style-name="P14">3</text:p>
          </table:table-cell>
          <table:table-cell table:style-name="Таблица5.A1" office:value-type="string">
            <text:p text:style-name="P14">4</text:p>
          </table:table-cell>
          <table:table-cell table:style-name="Таблица5.B1" office:value-type="string">
            <text:p text:style-name="P14">5</text:p>
          </table:table-cell>
          <table:table-cell table:style-name="Таблица5.B1" office:value-type="string">
            <text:p text:style-name="P14">6</text:p>
          </table:table-cell>
          <table:table-cell table:style-name="Таблица5.G1" office:value-type="string">
            <text:p text:style-name="P14">7</text:p>
          </table:table-cell>
        </table:table-row>
        <table:table-row table:style-name="Таблица5.2">
          <table:table-cell table:style-name="Таблица5.A3" table:number-columns-spanned="7" office:value-type="string">
            <text:p text:style-name="P28">Муниципальная программа <text:s/>«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text:p>
          </table:table-cell>
          <table:covered-table-cell/>
          <table:covered-table-cell/>
          <table:covered-table-cell/>
          <table:covered-table-cell/>
          <table:covered-table-cell/>
          <table:covered-table-cell/>
        </table:table-row>
        <table:table-row table:style-name="Таблица5.2">
          <table:table-cell table:style-name="Таблица5.A3" table:number-columns-spanned="7" office:value-type="string">
            <text:p text:style-name="P23"><text:span text:style-name="T17">Подпрограмма «Обеспечение качественными услугами ЖКХ населения муниципального образования «Защитенский сельсовет» </text:span><text:span text:style-name="T6">Щигровского</text:span><text:span text:style-name="T17"> района Курской области» муниципальной программы</text:span><text:span text:style-name="T6"> «Обеспечение доступным и комфортным жильем и коммунальными услугами граждан в муниципальном образовании «Защитенский сельсовет» Щигровского района Курской области» <text:s/></text:span></text:p>
          </table:table-cell>
          <table:covered-table-cell/>
          <table:covered-table-cell/>
          <table:covered-table-cell/>
          <table:covered-table-cell/>
          <table:covered-table-cell/>
          <table:covered-table-cell/>
        </table:table-row>
        <table:table-row table:style-name="Таблица5.2">
          <table:table-cell table:style-name="Таблица5.A3" table:number-columns-spanned="7" office:value-type="string">
            <text:p text:style-name="P19">Основное мероприятие 1.1 Мероприятия по благоустройству</text:p>
          </table:table-cell>
          <table:covered-table-cell/>
          <table:covered-table-cell/>
          <table:covered-table-cell/>
          <table:covered-table-cell/>
          <table:covered-table-cell/>
          <table:covered-table-cell/>
        </table:table-row>
        <text:soft-page-break/>
        <table:table-row table:style-name="Таблица5.2">
          <table:table-cell table:style-name="Таблица5.A1" office:value-type="string">
            <text:p text:style-name="P14">1</text:p>
          </table:table-cell>
          <table:table-cell table:style-name="Таблица5.A1" office:value-type="string">
            <text:p text:style-name="P14">2</text:p>
          </table:table-cell>
          <table:table-cell table:style-name="Таблица5.A1" office:value-type="string">
            <text:p text:style-name="P14">3</text:p>
          </table:table-cell>
          <table:table-cell table:style-name="Таблица5.A1" office:value-type="string">
            <text:p text:style-name="P14">4</text:p>
          </table:table-cell>
          <table:table-cell table:style-name="Таблица5.B1" office:value-type="string">
            <text:p text:style-name="P14">5</text:p>
          </table:table-cell>
          <table:table-cell table:style-name="Таблица5.B1" office:value-type="string">
            <text:p text:style-name="P14">6</text:p>
          </table:table-cell>
          <table:table-cell table:style-name="Таблица5.G1" office:value-type="string">
            <text:p text:style-name="P14">7</text:p>
          </table:table-cell>
        </table:table-row>
        <table:table-row table:style-name="Таблица5.2">
          <table:table-cell table:style-name="Таблица5.B1" office:value-type="string">
            <text:p text:style-name="P13">1</text:p>
          </table:table-cell>
          <table:table-cell table:style-name="Таблица5.B1" office:value-type="string">
            <text:p text:style-name="P13">Мероприятия, связанные с благоустройством населенных пунктов муниципального образования</text:p>
          </table:table-cell>
          <table:table-cell table:style-name="Таблица5.B1" office:value-type="string">
            <text:p text:style-name="P23"><text:span text:style-name="T11">Администрация Защитенского сельсовета </text:span><text:span text:style-name="T6">Щигровского </text:span><text:span text:style-name="T11">района Курской области</text:span></text:p>
          </table:table-cell>
          <table:table-cell table:style-name="Таблица5.B1" office:value-type="string">
            <text:p text:style-name="P14">2021 – 2023 гг.</text:p>
          </table:table-cell>
          <table:table-cell table:style-name="Таблица5.B1" office:value-type="string">
            <text:p text:style-name="P5">совершенствование системы комплексного благоустройства территории муниципального образования</text:p>
            <text:p text:style-name="P32"><text:span text:style-name="T11">поддержание санитарных норм и эстетичного вида <text:s/>территории </text:span><text:span text:style-name="T11">муниципального образования;</text:span></text:p>
            <text:p text:style-name="P35">улучшение качества жизни населения</text:p>
          </table:table-cell>
          <table:table-cell table:style-name="Таблица5.B1" office:value-type="string">
            <text:p text:style-name="P13">не достижение целей муниципальной программы</text:p>
          </table:table-cell>
          <table:table-cell table:style-name="Таблица5.G1" office:value-type="string">
            <text:p text:style-name="P14">приложение № 1</text:p>
          </table:table-cell>
        </table:table-row>
        <table:table-row table:style-name="Таблица5.2">
          <table:table-cell table:style-name="Таблица5.B1" office:value-type="string">
            <text:p text:style-name="P13">2</text:p>
          </table:table-cell>
          <table:table-cell table:style-name="Таблица5.B1" office:value-type="string">
            <text:p text:style-name="P13">Организация уличного освещения</text:p>
          </table:table-cell>
          <table:table-cell table:style-name="Таблица5.B1" office:value-type="string">
            <text:p text:style-name="P23"><text:span text:style-name="T11">Администрация Защитенского сельсовета </text:span><text:span text:style-name="T6">Щигровского</text:span><text:span text:style-name="T11"> района Курской области</text:span></text:p>
          </table:table-cell>
          <table:table-cell table:style-name="Таблица5.B1" office:value-type="string">
            <text:p text:style-name="P14">2021 – 2023 гг.</text:p>
          </table:table-cell>
          <table:table-cell table:style-name="Таблица5.B1" office:value-type="string">
            <text:p text:style-name="P36">обеспечение освещения населенных пунктов муниципального образования в вечернее и ночное время;</text:p>
            <text:p text:style-name="P36">оплата электроэнергии для нужд уличного освещения;</text:p>
            <text:p text:style-name="P35">повышение уровня освещенности населенных пунктов муниципального образования с применением прогрессивных энергосберегающих <text:soft-page-break/>технологий и материалов</text:p>
          </table:table-cell>
          <table:table-cell table:style-name="Таблица5.B1" office:value-type="string">
            <text:p text:style-name="P13">не достижение целей муниципальной программы</text:p>
          </table:table-cell>
          <table:table-cell table:style-name="Таблица5.G1" office:value-type="string">
            <text:p text:style-name="P14">приложение № 1</text:p>
          </table:table-cell>
        </table:table-row>
      </table:table>
      <text:p text:style-name="P76"/>
      <text:p text:style-name="P76"/>
      <text:p text:style-name="P86"/>
      <text:p text:style-name="P76"/>
      <text:p text:style-name="P76">Приложение № 3</text:p>
      <text:p text:style-name="P76">к муниципальной <text:s/>программе </text:p>
      <text:p text:style-name="P76">«Обеспечение доступным и комфортным жильем и </text:p>
      <text:p text:style-name="P77">коммунальными услугами граждан в муниципальном </text:p>
      <text:p text:style-name="P77">образовании <text:s/>«Защитенский сельсовет»</text:p>
      <text:p text:style-name="P75"><text:span text:style-name="T3"><text:s/>Щигровского</text:span><text:span text:style-name="T6"> </text:span><text:span text:style-name="T3">района Курской области»</text:span></text:p>
      <text:p text:style-name="P22">Ресурсное</text:p>
      <text:p text:style-name="P20">обеспечение и прогнозная (справочная) оценка расходов местного бюджета </text:p>
      <text:p text:style-name="P20">на реализацию целей муниципальной программы муниципального образования</text:p>
      <text:p text:style-name="P2"><text:span text:style-name="T5">«Обеспечение доступным и комфортным жильем и коммунальными услугами граждан в муниципальном образовании «Защитенский сельсовет» </text:span><text:span text:style-name="T6">Щигровского</text:span><text:span text:style-name="T5"> района Курской области»</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number-columns-repeated="2"/>
        <table:table-column table:style-name="Таблица6.H"/>
        <table:table-column table:style-name="Таблица6.I"/>
        <table:table-row table:style-name="Таблица6.1">
          <table:table-cell table:style-name="Таблица6.A1" table:number-rows-spanned="2" office:value-type="string">
            <text:p text:style-name="P9">Статус</text:p>
          </table:table-cell>
          <table:table-cell table:style-name="Таблица6.A1" table:number-rows-spanned="2" office:value-type="string">
            <text:p text:style-name="P9">Наименование муниципальной программы, подпрограммы</text:p>
          </table:table-cell>
          <table:table-cell table:style-name="Таблица6.A1" table:number-rows-spanned="2" office:value-type="string">
            <text:p text:style-name="P9">Ответственный исполнитель, <text:s text:c="4"/>соисполнители</text:p>
          </table:table-cell>
          <table:table-cell table:style-name="Таблица6.A1" table:number-rows-spanned="2" office:value-type="string">
            <text:p text:style-name="P9">Источники финансирования</text:p>
          </table:table-cell>
          <table:table-cell table:style-name="Таблица6.E1" office:value-type="string">
            <text:p text:style-name="P9">Оценка расходов (рублей)</text:p>
          </table:table-cell>
          <table:table-cell table:number-columns-spanned="3" office:value-type="string">
            <text:p text:style-name="Standard"/>
          </table:table-cell>
          <table:covered-table-cell/>
          <table:covered-table-cell/>
          <table:table-cell office:value-type="string">
            <text:p text:style-name="Standard"/>
          </table:table-cell>
        </table:table-row>
        <table:table-row table:style-name="Таблица6.2">
          <table:covered-table-cell/>
          <table:covered-table-cell/>
          <table:covered-table-cell/>
          <table:covered-table-cell/>
          <table:table-cell table:style-name="Таблица6.A1" office:value-type="string">
            <text:p text:style-name="P9">Всего</text:p>
          </table:table-cell>
          <table:table-cell table:style-name="Таблица6.A1" office:value-type="string">
            <text:p text:style-name="P9">2021 год</text:p>
          </table:table-cell>
          <table:table-cell table:style-name="Таблица6.A1" office:value-type="string">
            <text:p text:style-name="P9">2022</text:p>
            <text:p text:style-name="P9"><text:s/>год</text:p>
          </table:table-cell>
          <table:table-cell table:style-name="Таблица6.A1" table:number-columns-spanned="2" office:value-type="string">
            <text:p text:style-name="P9">2023</text:p>
            <text:p text:style-name="P9">год</text:p>
          </table:table-cell>
          <table:covered-table-cell/>
        </table:table-row>
        <table:table-row table:style-name="Таблица6.3">
          <table:table-cell table:style-name="Таблица6.A1" office:value-type="string">
            <text:p text:style-name="P9">1</text:p>
          </table:table-cell>
          <table:table-cell table:style-name="Таблица6.A1" office:value-type="string">
            <text:p text:style-name="P9">2</text:p>
          </table:table-cell>
          <table:table-cell table:style-name="Таблица6.A1" office:value-type="string">
            <text:p text:style-name="P9">3</text:p>
          </table:table-cell>
          <table:table-cell table:style-name="Таблица6.A1" office:value-type="string">
            <text:p text:style-name="P9">4</text:p>
          </table:table-cell>
          <table:table-cell table:style-name="Таблица6.A1" office:value-type="string">
            <text:p text:style-name="P9">5</text:p>
          </table:table-cell>
          <table:table-cell table:style-name="Таблица6.A1" office:value-type="string">
            <text:p text:style-name="P9">6</text:p>
          </table:table-cell>
          <table:table-cell table:style-name="Таблица6.G3" office:value-type="float" office:value="7">
            <text:p text:style-name="P9">7</text:p>
          </table:table-cell>
          <table:table-cell table:style-name="Таблица6.G3" table:number-columns-spanned="2" office:value-type="float" office:value="8">
            <text:p text:style-name="P9">8<text:soft-page-break/></text:p>
          </table:table-cell>
          <table:covered-table-cell/>
        </table:table-row>
        <table:table-row table:style-name="Таблица6.4">
          <table:table-cell table:style-name="Таблица6.A1" table:number-rows-spanned="2" office:value-type="string">
            <text:p text:style-name="P9">Муниципальная программа</text:p>
          </table:table-cell>
          <table:table-cell table:style-name="Таблица6.A1" table:number-rows-spanned="2" office:value-type="string">
            <text:p text:style-name="P1"><text:span text:style-name="T3">«Обеспечение доступным и комфортным жильем и коммунальными услугами граждан в муниципальном образовании «Защитенский сельсовет» </text:span><text:span text:style-name="T6">Щигровского </text:span><text:span text:style-name="T3">района Курской области»</text:span></text:p>
          </table:table-cell>
          <table:table-cell table:style-name="Таблица6.A1" table:number-rows-spanned="2" office:value-type="string">
            <text:p text:style-name="P2"><text:span text:style-name="T11">Администрация Защитенского сельсовет </text:span><text:span text:style-name="T6">Щигровского</text:span><text:span text:style-name="T11"> района Курской области</text:span></text:p>
          </table:table-cell>
          <table:table-cell table:style-name="Таблица6.A1" office:value-type="string">
            <text:p text:style-name="P9">всего</text:p>
          </table:table-cell>
          <table:table-cell table:style-name="Таблица6.E4" office:value-type="string">
            <text:p text:style-name="P9"/>
          </table:table-cell>
          <table:table-cell table:style-name="Таблица6.E4" office:value-type="string">
            <text:p text:style-name="P9"/>
          </table:table-cell>
          <table:table-cell table:style-name="Таблица6.E4" office:value-type="string">
            <text:p text:style-name="P9"/>
          </table:table-cell>
          <table:table-cell table:style-name="Таблица6.E4" table:number-columns-spanned="2" office:value-type="string">
            <text:p text:style-name="P9"/>
          </table:table-cell>
          <table:covered-table-cell/>
        </table:table-row>
        <table:table-row table:style-name="Таблица6.1">
          <table:covered-table-cell/>
          <table:covered-table-cell/>
          <table:covered-table-cell/>
          <table:table-cell table:style-name="Таблица6.A1" office:value-type="string">
            <text:p text:style-name="P9">местный бюджет</text:p>
          </table:table-cell>
          <table:table-cell table:style-name="Таблица6.E4" office:value-type="string">
            <text:p text:style-name="P9"/>
          </table:table-cell>
          <table:table-cell table:style-name="Таблица6.E4" office:value-type="string">
            <text:p text:style-name="P9"/>
          </table:table-cell>
          <table:table-cell table:style-name="Таблица6.E4" office:value-type="string">
            <text:p text:style-name="P9"/>
          </table:table-cell>
          <table:table-cell table:style-name="Таблица6.E4" table:number-columns-spanned="2" office:value-type="string">
            <text:p text:style-name="P9"/>
          </table:table-cell>
          <table:covered-table-cell/>
        </table:table-row>
        <table:table-row table:style-name="Таблица6.6">
          <table:table-cell table:style-name="Таблица6.A1" table:number-rows-spanned="2" office:value-type="string">
            <text:p text:style-name="P9">Подпрограмма </text:p>
          </table:table-cell>
          <table:table-cell table:style-name="Таблица6.A1" table:number-rows-spanned="2" office:value-type="string">
            <text:p text:style-name="P1"><text:span text:style-name="T11">подпрограмма <text:s/>«Обеспечение качественными услугами ЖКХ населения муниципального образования «Защитенский сельсовет» </text:span><text:span text:style-name="T6">Щигровского </text:span><text:span text:style-name="T11">района Курской области» муниципальной программы</text:span><text:span text:style-name="T3"> «Обеспечение доступным и комфортным жильем и коммунальными услугами граждан в муниципальном образовании «Защитенский сельсовет» </text:span><text:span text:style-name="T6">Щигровского </text:span><text:span text:style-name="T3">района Курской области»</text:span></text:p>
          </table:table-cell>
          <table:table-cell table:style-name="Таблица6.A1" table:number-rows-spanned="2" office:value-type="string">
            <text:p text:style-name="P2"><text:span text:style-name="T11">Администрация Защитенского сельсовет </text:span><text:span text:style-name="T6">Щигровского</text:span><text:span text:style-name="T11"> района Курской области</text:span></text:p>
          </table:table-cell>
          <table:table-cell table:style-name="Таблица6.A1" office:value-type="string">
            <text:p text:style-name="P9">всего</text:p>
          </table:table-cell>
          <table:table-cell table:style-name="Таблица6.E4" office:value-type="string">
            <text:p text:style-name="P9"/>
          </table:table-cell>
          <table:table-cell table:style-name="Таблица6.E4" office:value-type="string">
            <text:p text:style-name="P9"/>
          </table:table-cell>
          <table:table-cell table:style-name="Таблица6.E4" office:value-type="string">
            <text:p text:style-name="P9"/>
          </table:table-cell>
          <table:table-cell table:style-name="Таблица6.E4" table:number-columns-spanned="2" office:value-type="string">
            <text:p text:style-name="P9"/>
          </table:table-cell>
          <table:covered-table-cell/>
        </table:table-row>
        <table:table-row table:style-name="Таблица6.7">
          <table:covered-table-cell/>
          <table:covered-table-cell/>
          <table:covered-table-cell/>
          <table:table-cell table:style-name="Таблица6.A1" office:value-type="string">
            <text:p text:style-name="P9">местный бюджет</text:p>
          </table:table-cell>
          <table:table-cell table:style-name="Таблица6.E4" office:value-type="string">
            <text:p text:style-name="P9"/>
          </table:table-cell>
          <table:table-cell table:style-name="Таблица6.E4" office:value-type="string">
            <text:p text:style-name="P9"/>
          </table:table-cell>
          <table:table-cell table:style-name="Таблица6.E4" office:value-type="string">
            <text:p text:style-name="P9"/>
          </table:table-cell>
          <table:table-cell table:style-name="Таблица6.E4" table:number-columns-spanned="2" office:value-type="string">
            <text:p text:style-name="P9"/>
          </table:table-cell>
          <table:covered-table-cell/>
        </table:table-row>
      </table:table>
      <text:p text:style-name="P85"> </text:p>
      <text:p text:style-name="P59"><text:span text:style-name="T11">Категория: </text:span><text:a xlink:type="simple" xlink:href="https://www.belovskiyss.ru/index.php/munitsipalnye-i-pravovye-akty/programmy"><text:span text:style-name="T26">Программы</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rintj"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1" style:font-size-asian="10pt" style:language-asian="ru" style:country-asian="RU" style:font-name-complex="Courier New1" style:font-size-complex="10pt"/>
    </style:style>
    <style:style style:name="consplusnonformat"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a7"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parent-style-name="Standard" style:default-outline-level="">
      <style:paragraph-properties fo:margin-top="0.049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Cambria" fo:font-size="13pt" fo:font-weight="bold" style:font-size-asian="13pt" style:font-weight-asian="bold" style:font-size-complex="13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1" style:font-size-asian="10pt" style:language-asian="ru" style:country-asian="RU" style:font-name-complex="Courier New1" style:font-size-complex="10pt"/>
    </style:style>
    <style:style style:name="Основной_20_текст_20_Знак" style:display-name="Основной текст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n-postcategoryicon" style:family="text" style:parent-style-name="Default_20_Paragraph_20_Font"/>
    <style:style style:name="stn-post-metadata-category-name" style:family="text" style:parent-style-name="Default_20_Paragraph_20_Fon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1.499cm" style:writing-mode="lr-tb" style:layout-grid-color="#c0c0c0" style:layout-grid-lines="23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15</meta:editing-cycles>
    <meta:creation-date>2020-10-29T08:45:00</meta:creation-date>
    <dc:date>2020-11-11T19:31:58.13</dc:date>
    <meta:editing-duration>PT34M8S</meta:editing-duration>
    <meta:generator>OpenOffice.org/3.4.1$Win32 OpenOffice.org_project/341m1$Build-9593</meta:generator>
    <meta:document-statistic meta:table-count="6" meta:image-count="0" meta:object-count="0" meta:page-count="25" meta:paragraph-count="471" meta:word-count="5245" meta:character-count="47913"/>
    <meta:user-defined meta:name="AppVersion">14.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